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42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2.304cm"/>
    </style:style>
    <style:style style:name="co4" style:family="table-column">
      <style:table-column-properties fo:break-before="auto" style:column-width="2.702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2.618cm"/>
    </style:style>
    <style:style style:name="co7" style:family="table-column">
      <style:table-column-properties fo:break-before="auto" style:column-width="2.932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2.953cm"/>
    </style:style>
    <style:style style:name="co11" style:family="table-column">
      <style:table-column-properties fo:break-before="auto" style:column-width="3.143cm"/>
    </style:style>
    <style:style style:name="co12" style:family="table-column">
      <style:table-column-properties fo:break-before="auto" style:column-width="3.434cm"/>
    </style:style>
    <style:style style:name="co13" style:family="table-column">
      <style:table-column-properties fo:break-before="auto" style:column-width="2.334cm"/>
    </style:style>
    <style:style style:name="co14" style:family="table-column">
      <style:table-column-properties fo:break-before="auto" style:column-width="2.48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10000" number:language="en" number:country="GB">
      <number:number number:min-integer-digits="1"/>
    </number:number-style>
    <number:number-style style:name="N10004" number:language="en" number:country="GB">
      <number:number number:decimal-places="2" number:min-decimal-places="2" number:min-integer-digits="1" number:grouping="true"/>
    </number:number-style>
    <number:number-style style:name="N20000" number:language="de" number:country="DE">
      <number:number number:min-integer-digits="1"/>
    </number:number-style>
    <number:number-style style:name="N20004" number:language="de" number:country="DE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000000" fo:border="0.06pt solid #666666"/>
      <style:text-properties fo:color="#ffffff"/>
    </style:style>
    <style:style style:name="ce3" style:family="table-cell" style:parent-style-name="Dark" style:data-style-name="N10000">
      <style:table-cell-properties style:diagonal-bl-tr="none" style:diagonal-tl-br="none" style:rotation-align="none"/>
      <style:text-properties style:text-outline="false" style:text-line-through-style="none" style:text-line-through-type="none" style:font-name="Calibri" fo:text-shadow="none" style:text-underline-style="none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ark" style:data-style-name="N10000">
      <style:table-cell-properties style:diagonal-bl-tr="none" style:diagonal-tl-br="none" style:rotation-align="none"/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ark" style:data-style-name="N0">
      <style:table-cell-properties style:diagonal-bl-tr="none" style:diagonal-tl-br="none" style:rotation-align="none"/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ark" style:data-style-name="N10000">
      <style:table-cell-properties style:diagonal-bl-tr="none" style:diagonal-tl-br="none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ark" style:data-style-name="N0">
      <style:table-cell-properties style:diagonal-bl-tr="none" style:diagonal-tl-br="none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ark">
      <style:text-properties fo:color="#c9211e"/>
    </style:style>
    <style:style style:name="ce2" style:family="table-cell" style:parent-style-name="Default" style:data-style-name="N10000">
      <style:table-cell-properties fo:background-color="#000000" style:diagonal-bl-tr="none" style:diagonal-tl-br="none" fo:border="0.06pt solid #666666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00">
      <style:table-cell-properties fo:background-color="#ff8000" style:diagonal-bl-tr="none" style:diagonal-tl-br="none" fo:border="0.06pt solid #666666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ark" style:data-style-name="N10004">
      <style:table-cell-properties style:diagonal-bl-tr="none" style:diagonal-tl-br="none" style:rotation-align="none"/>
      <style:text-properties style:text-outline="false" style:text-line-through-style="none" style:text-line-through-type="none" style:font-name="Calibri" fo:text-shadow="none" style:text-underline-style="none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04">
      <style:table-cell-properties fo:background-color="#000000" style:diagonal-bl-tr="none" style:diagonal-tl-br="none" fo:border="0.06pt solid #666666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Less_20_Important" style:data-style-name="N10000"/>
    <style:style style:name="ce10" style:family="table-cell" style:parent-style-name="Less_20_Important" style:data-style-name="N20000">
      <style:table-cell-properties style:text-align-source="fix" style:repeat-content="false" fo:wrap-option="no-wrap" style:direction="ltr" style:rotation-angle="0" style:shrink-to-fit="false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ark" style:data-style-name="N2010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ark" style:data-style-name="N20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ark" style:data-style-name="N20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Section" style:data-style-name="N10000"/>
    <style:style style:name="ce14" style:family="table-cell" style:parent-style-name="Dark" style:data-style-name="N10004">
      <style:table-cell-properties style:diagonal-bl-tr="none" style:diagonal-tl-br="none" style:rotation-align="none"/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Less_20_Important" style:data-style-name="N4"/>
    <style:style style:name="ce16" style:family="table-cell" style:parent-style-name="Accent_20_1">
      <style:table-cell-properties fo:border="0.06pt solid #666666"/>
    </style:style>
    <style:style style:name="ce18" style:family="table-cell" style:parent-style-name="Default" style:data-style-name="N140">
      <style:table-cell-properties fo:background-color="#000000" style:diagonal-bl-tr="none" style:diagonal-tl-br="none" fo:border="0.06pt solid #666666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Less_20_Important" style:data-style-name="N20000">
      <style:table-cell-properties style:text-align-source="fix" style:repeat-content="false" fo:wrap-option="no-wrap" style:direction="ltr" style:rotation-angle="0" style:shrink-to-fit="false" style:vertical-align="bottom" loext:vertical-justify="auto"/>
      <style:paragraph-properties fo:text-align="end" css3t:text-justify="auto" fo:margin-left="0cm" style:writing-mode="page"/>
    </style:style>
    <style:style style:name="ce17" style:family="table-cell" style:parent-style-name="Dark" style:data-style-name="N140">
      <style:table-cell-properties style:diagonal-bl-tr="none" style:diagonal-tl-br="none" style:rotation-align="none"/>
      <style:text-properties style:text-outline="false" style:text-line-through-style="none" style:text-line-through-type="none" style:font-name="Calibri" fo:text-shadow="none" style:text-underline-style="none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ark" style:data-style-name="N10000"/>
    <style:style style:name="ce46" style:family="table-cell" style:parent-style-name="Dark" style:data-style-name="N10000">
      <style:text-properties fo:color="#c9211e"/>
    </style:style>
    <style:style style:name="ce51" style:family="table-cell" style:parent-style-name="Dark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number-columns-repeated="1010" table:default-cell-style-name="ce2"/>
        <table:table-row table:style-name="ro1">
          <table:table-cell table:style-name="Dark" office:value-type="string" calcext:value-type="string">
            <text:p>Versuchsauswertung zu Viskosität</text:p>
          </table:table-cell>
          <table:table-cell table:style-name="ce1" table:number-columns-repeated="13"/>
          <table:table-cell table:number-columns-repeated="1010"/>
        </table:table-row>
        <table:table-row table:style-name="ro1">
          <table:table-cell table:style-name="ce1" office:value-type="string" calcext:value-type="string">
            <text:p>Clara Donat, Matthias Quintern</text:p>
          </table:table-cell>
          <table:table-cell table:style-name="ce1" table:number-columns-repeated="13"/>
          <table:table-cell table:number-columns-repeated="1010"/>
        </table:table-row>
        <table:table-row table:style-name="ro1">
          <table:table-cell table:style-name="ce1" table:number-columns-repeated="3"/>
          <table:table-cell table:style-name="Dark"/>
          <table:table-cell table:style-name="ce1" table:number-columns-repeated="10"/>
          <table:table-cell table:number-columns-repeated="1010"/>
        </table:table-row>
        <table:table-row table:style-name="ro1">
          <table:table-cell table:style-name="Section" office:value-type="string" calcext:value-type="string">
            <text:p>Aufgabe: Kugelfallviskosimeter | Video: VIS-Kugel1, VIS-Kugel2</text:p>
          </table:table-cell>
          <table:table-cell table:style-name="Section" table:number-columns-repeated="23"/>
          <table:table-cell table:style-name="ce37" table:number-columns-repeated="1000"/>
        </table:table-row>
        <table:table-row table:style-name="ro1">
          <table:table-cell table:style-name="Dark" table:number-columns-repeated="24"/>
          <table:table-cell table:style-name="ce4" table:number-columns-repeated="1000"/>
        </table:table-row>
        <table:table-row table:style-name="ro1">
          <table:table-cell table:style-name="Dark" office:value-type="string" calcext:value-type="string">
            <text:p>Temperatur T [°C]</text:p>
          </table:table-cell>
          <table:table-cell table:style-name="Dark" office:value-type="float" office:value="20.5" calcext:value-type="float">
            <text:p>20.5</text:p>
          </table:table-cell>
          <table:table-cell table:style-name="Dark" office:value-type="string" calcext:value-type="string">
            <text:p>u(T) [°C]</text:p>
          </table:table-cell>
          <table:table-cell table:style-name="Dark" office:value-type="float" office:value="0.5" calcext:value-type="float">
            <text:p>0.5</text:p>
          </table:table-cell>
          <table:table-cell table:style-name="Dark"/>
          <table:table-cell table:style-name="Dark" office:value-type="string" calcext:value-type="string">
            <text:p>Reproduzierbarkeit: +-0,0002g</text:p>
          </table:table-cell>
          <table:table-cell table:style-name="Dark" table:number-columns-repeated="18"/>
          <table:table-cell table:style-name="ce4" table:number-columns-repeated="1000"/>
        </table:table-row>
        <table:table-row table:style-name="ro1">
          <table:table-cell table:style-name="Dark" table:number-columns-repeated="24"/>
          <table:table-cell table:style-name="ce4" table:number-columns-repeated="1000"/>
        </table:table-row>
        <table:table-row table:style-name="ro1">
          <table:table-cell table:style-name="Dark" office:value-type="string" calcext:value-type="string">
            <text:p>i</text:p>
          </table:table-cell>
          <table:table-cell table:style-name="Dark" office:value-type="string" calcext:value-type="string">
            <text:p>Durchmesser d [mm]</text:p>
          </table:table-cell>
          <table:table-cell table:style-name="Dark" office:value-type="string" calcext:value-type="string">
            <text:p>u(d) [mm]</text:p>
          </table:table-cell>
          <table:table-cell table:style-name="Dark" office:value-type="string" calcext:value-type="string">
            <text:p>Zeit t [s] *0,5</text:p>
          </table:table-cell>
          <table:table-cell table:style-name="Dark" office:value-type="string" calcext:value-type="string">
            <text:p>t MW [s]</text:p>
          </table:table-cell>
          <table:table-cell table:style-name="Dark" office:value-type="string" calcext:value-type="string">
            <text:p>u(t) [s]</text:p>
          </table:table-cell>
          <table:table-cell table:style-name="Dark" office:value-type="string" calcext:value-type="string">
            <text:p>Masse [g]</text:p>
          </table:table-cell>
          <table:table-cell table:style-name="Dark" office:value-type="string" calcext:value-type="string">
            <text:p>u(m) [g]</text:p>
          </table:table-cell>
          <table:table-cell table:style-name="Dark" office:value-type="string" calcext:value-type="string">
            <text:p>rhok [g/cm^3]</text:p>
          </table:table-cell>
          <table:table-cell table:style-name="Dark" office:value-type="string" calcext:value-type="string">
            <text:p>Weg h [cm]</text:p>
          </table:table-cell>
          <table:table-cell table:style-name="Dark" office:value-type="string" calcext:value-type="string">
            <text:p>u(h) [mm]</text:p>
          </table:table-cell>
          <table:table-cell table:style-name="Dark" office:value-type="string" calcext:value-type="string">
            <text:p>v [m/s]</text:p>
          </table:table-cell>
          <table:table-cell table:style-name="Dark" office:value-type="string" calcext:value-type="string">
            <text:p>v MW [m/s]</text:p>
          </table:table-cell>
          <table:table-cell table:style-name="Dark" office:value-type="string" calcext:value-type="string">
            <text:p>rhof [g/cm^3]</text:p>
          </table:table-cell>
          <table:table-cell table:style-name="Dark" office:value-type="string" calcext:value-type="string">
            <text:p>u(rhof) [g/cm^3]</text:p>
          </table:table-cell>
          <table:table-cell table:style-name="Dark" office:value-type="string" calcext:value-type="string">
            <text:p>Rohrd. R [mm]</text:p>
          </table:table-cell>
          <table:table-cell table:style-name="Dark" office:value-type="string" calcext:value-type="string">
            <text:p>uR [mm]</text:p>
          </table:table-cell>
          <table:table-cell table:style-name="Dark" office:value-type="string" calcext:value-type="string">
            <text:p>eta [Pa s]</text:p>
          </table:table-cell>
          <table:table-cell table:style-name="Dark" office:value-type="string" calcext:value-type="string">
            <text:p>u(eta) [Pa s]</text:p>
          </table:table-cell>
          <table:table-cell table:style-name="Dark" office:value-type="string" calcext:value-type="string">
            <text:p>etakorr [Pa s]</text:p>
          </table:table-cell>
          <table:table-cell table:style-name="Dark" office:value-type="string" calcext:value-type="string">
            <text:p>u(etakorr) [Pa s]</text:p>
          </table:table-cell>
          <table:table-cell table:style-name="Dark" office:value-type="string" calcext:value-type="string">
            <text:p>Re</text:p>
          </table:table-cell>
          <table:table-cell table:style-name="ce51" office:value-type="string" calcext:value-type="string">
            <text:p>u(Re)</text:p>
          </table:table-cell>
          <table:table-cell table:style-name="Dark" office:value-type="string" calcext:value-type="string">
            <text:p>Rekorr</text:p>
          </table:table-cell>
          <table:table-cell table:style-name="ce4" table:number-columns-repeated="1000"/>
        </table:table-row>
        <table:table-row table:style-name="ro1">
          <table:table-cell table:style-name="Dark" office:value-type="float" office:value="1" calcext:value-type="float">
            <text:p>1</text:p>
          </table:table-cell>
          <table:table-cell table:style-name="Dark" office:value-type="float" office:value="6.35" calcext:value-type="float">
            <text:p>6.35</text:p>
          </table:table-cell>
          <table:table-cell table:style-name="Dark" office:value-type="float" office:value="0.05" calcext:value-type="float">
            <text:p>0.05</text:p>
          </table:table-cell>
          <table:table-cell table:style-name="Dark" office:value-type="float" office:value="5.99" calcext:value-type="float">
            <text:p>5.99</text:p>
          </table:table-cell>
          <table:table-cell table:style-name="Dark" table:formula="of:=SUM([.F22:.F31])/10" office:value-type="float" office:value="2.9725" calcext:value-type="float">
            <text:p>2.9725</text:p>
          </table:table-cell>
          <table:table-cell table:style-name="Dark" office:value-type="float" office:value="0.6" calcext:value-type="float">
            <text:p>0.6</text:p>
          </table:table-cell>
          <table:table-cell table:style-name="Dark" table:formula="of:=2.927/10" office:value-type="float" office:value="0.2927" calcext:value-type="float">
            <text:p>0.2927</text:p>
          </table:table-cell>
          <table:table-cell table:style-name="Dark" table:formula="of:=SQRT(0.0005^2+0.0002^2)" office:value-type="float" office:value="0.00053851648071345" calcext:value-type="float">
            <text:p>0.000538516480713</text:p>
          </table:table-cell>
          <table:table-cell table:style-name="Dark" table:formula="of:=([.G9])/((([.B9]*10^(-1))/2)^3*4/3*PI())" office:value-type="float" office:value="2.18324726231754" calcext:value-type="float">
            <text:p>2.18324726231754</text:p>
          </table:table-cell>
          <table:table-cell table:style-name="Dark" office:value-type="float" office:value="39.4" calcext:value-type="float">
            <text:p>39.4</text:p>
          </table:table-cell>
          <table:table-cell table:style-name="Dark" table:formula="of:=SQRT(0.1^2+0.25^2)" office:value-type="float" office:value="0.269258240356725" calcext:value-type="float">
            <text:p>0.269258240356725</text:p>
          </table:table-cell>
          <table:table-cell table:style-name="Dark" table:formula="of:=(10^(-2)*[.J9])/([.D9]*0.5)" office:value-type="float" office:value="0.131552587646077" calcext:value-type="float">
            <text:p>0.131552587646077</text:p>
          </table:table-cell>
          <table:table-cell table:style-name="Dark" table:formula="of:=SUM([.L9:.L18])/10" office:value-type="float" office:value="0.132551532012457" calcext:value-type="float">
            <text:p>0.132551532012457</text:p>
          </table:table-cell>
          <table:table-cell table:style-name="Dark" office:value-type="float" office:value="1.22" calcext:value-type="float">
            <text:p>1.22</text:p>
          </table:table-cell>
          <table:table-cell table:style-name="Dark" office:value-type="float" office:value="0.005" calcext:value-type="float">
            <text:p>0.005</text:p>
          </table:table-cell>
          <table:table-cell table:style-name="Dark" office:value-type="float" office:value="53" calcext:value-type="float">
            <text:p>53</text:p>
          </table:table-cell>
          <table:table-cell table:style-name="Dark" office:value-type="float" office:value="0.05" calcext:value-type="float">
            <text:p>0.05</text:p>
          </table:table-cell>
          <table:table-cell table:style-name="Dark" table:formula="of:=(2*(([.B9]*10^(-3))/2)^2*9.81*([.I9]*1000-[.N9]*1000))/(9*[.L9])" office:value-type="float" office:value="0.160909742972256" calcext:value-type="float">
            <text:p>0.160909742972256</text:p>
          </table:table-cell>
          <table:table-cell table:style-name="Dark" table:formula="of:=SQRT(([.K9]/[.J9])^2+([.K22]/[.G22])^2+(([.M22]*[.H9])/[.G9])^2+(([.N22]*[.O9])/[.N9])^2+(([.O22]*[.E22])/[.B22])^2)*[.P22]" office:value-type="float" office:value="0.034131971734207" calcext:value-type="float">
            <text:p>0.034131971734207</text:p>
          </table:table-cell>
          <table:table-cell table:style-name="Dark" table:formula="of:=(2*(([.B9]*10^(-3))/2)^2*9.81*([.I9]*1000-[.N9]*1000))/(9*[.L9]*(1+2.4*([.B9]/(0.5*[.P9]))))" office:value-type="float" office:value="0.102158797047551" calcext:value-type="float">
            <text:p>0.102158797047551</text:p>
          </table:table-cell>
          <table:table-cell table:style-name="Dark" table:formula="of:=[.S9]/(1+2.4*([.B22]/(0.5*[.P9])))" office:value-type="float" office:value="0.0264953204920173" calcext:value-type="float">
            <text:p>0.026495320492017</text:p>
          </table:table-cell>
          <table:table-cell table:style-name="Dark" table:formula="of:=(2*[.P9]*[.N9]*[.L9])/[.R9]" office:value-type="float" office:value="105.726230867971" calcext:value-type="float">
            <text:p>105.726230867971</text:p>
          </table:table-cell>
          <table:table-cell table:style-name="Dark" table:formula="of:=SQRT([.S22]^2+[.T22]^2+[.U22]^2+[.V22]^2+[.W22]^2)" office:value-type="float" office:value="172.210881313291" calcext:value-type="float">
            <text:p>172.210881313291</text:p>
          </table:table-cell>
          <table:table-cell table:style-name="Dark" table:formula="of:=(2*[.P9]*[.N9]*[.L9])/[.T9]" office:value-type="float" office:value="166.528787789778" calcext:value-type="float">
            <text:p>166.528787789778</text:p>
          </table:table-cell>
          <table:table-cell table:style-name="ce4" table:number-columns-repeated="1000"/>
        </table:table-row>
        <table:table-row table:style-name="ro1">
          <table:table-cell table:style-name="Dark" office:value-type="float" office:value="2" calcext:value-type="float">
            <text:p>2</text:p>
          </table:table-cell>
          <table:table-cell table:style-name="Dark" office:value-type="float" office:value="6.35" calcext:value-type="float">
            <text:p>6.35</text:p>
          </table:table-cell>
          <table:table-cell table:style-name="Dark" office:value-type="float" office:value="0.05" calcext:value-type="float">
            <text:p>0.05</text:p>
          </table:table-cell>
          <table:table-cell table:style-name="Dark" office:value-type="float" office:value="5.92" calcext:value-type="float">
            <text:p>5.92</text:p>
          </table:table-cell>
          <table:table-cell table:style-name="Dark"/>
          <table:table-cell table:style-name="Dark" office:value-type="float" office:value="0.6" calcext:value-type="float">
            <text:p>0.6</text:p>
          </table:table-cell>
          <table:table-cell table:style-name="Dark" table:formula="of:=2.927/10" office:value-type="float" office:value="0.2927" calcext:value-type="float">
            <text:p>0.2927</text:p>
          </table:table-cell>
          <table:table-cell table:style-name="Dark" table:formula="of:=SQRT(0.0005^2+0.0002^2)" office:value-type="float" office:value="0.00053851648071345" calcext:value-type="float">
            <text:p>0.000538516480713</text:p>
          </table:table-cell>
          <table:table-cell table:style-name="Dark" table:formula="of:=([.G10])/((([.B10]*10^(-1))/2)^3*4/3*PI())" office:value-type="float" office:value="2.18324726231754" calcext:value-type="float">
            <text:p>2.18324726231754</text:p>
          </table:table-cell>
          <table:table-cell table:style-name="Dark" office:value-type="float" office:value="39.4" calcext:value-type="float">
            <text:p>39.4</text:p>
          </table:table-cell>
          <table:table-cell table:style-name="Dark" table:formula="of:=SQRT(0.1^2+0.25^2)" office:value-type="float" office:value="0.269258240356725" calcext:value-type="float">
            <text:p>0.269258240356725</text:p>
          </table:table-cell>
          <table:table-cell table:style-name="Dark" table:formula="of:=(10^(-2)*[.J10])/([.D10]*0.5)" office:value-type="float" office:value="0.133108108108108" calcext:value-type="float">
            <text:p>0.133108108108108</text:p>
          </table:table-cell>
          <table:table-cell table:style-name="Dark"/>
          <table:table-cell table:style-name="Dark" office:value-type="float" office:value="1.22" calcext:value-type="float">
            <text:p>1.22</text:p>
          </table:table-cell>
          <table:table-cell table:style-name="Dark" office:value-type="float" office:value="0.005" calcext:value-type="float">
            <text:p>0.005</text:p>
          </table:table-cell>
          <table:table-cell table:style-name="Dark" office:value-type="float" office:value="53" calcext:value-type="float">
            <text:p>53</text:p>
          </table:table-cell>
          <table:table-cell table:style-name="Dark" office:value-type="float" office:value="0.05" calcext:value-type="float">
            <text:p>0.05</text:p>
          </table:table-cell>
          <table:table-cell table:style-name="Dark" table:formula="of:=(2*(([.B10]*10^(-3))/2)^2*9.81*([.I10]*1000-[.N10]*1000))/(9*[.L10])" office:value-type="float" office:value="0.159029328613649" calcext:value-type="float">
            <text:p>0.159029328613649</text:p>
          </table:table-cell>
          <table:table-cell table:style-name="Dark"/>
          <table:table-cell table:style-name="Dark" table:formula="of:=(2*(([.B10]*10^(-3))/2)^2*9.81*([.I10]*1000-[.N10]*1000))/(9*[.L10]*(1+2.4*([.B10]/(0.5*[.P10]))))" office:value-type="float" office:value="0.100964954678047" calcext:value-type="float">
            <text:p>0.100964954678047</text:p>
          </table:table-cell>
          <table:table-cell table:style-name="Dark"/>
          <table:table-cell table:style-name="Dark" table:formula="of:=(2*[.P10]*[.N10]*[.L10])/[.R10]" office:value-type="float" office:value="108.241295430227" calcext:value-type="float">
            <text:p>108.241295430227</text:p>
          </table:table-cell>
          <table:table-cell table:style-name="Dark"/>
          <table:table-cell table:style-name="Dark" table:formula="of:=(2*[.P10]*[.N10]*[.L10])/[.T10]" office:value-type="float" office:value="170.490251745572" calcext:value-type="float">
            <text:p>170.490251745572</text:p>
          </table:table-cell>
          <table:table-cell table:style-name="ce4" table:number-columns-repeated="1000"/>
        </table:table-row>
        <table:table-row table:style-name="ro1">
          <table:table-cell table:style-name="Dark" office:value-type="float" office:value="3" calcext:value-type="float">
            <text:p>3</text:p>
          </table:table-cell>
          <table:table-cell table:style-name="Dark" office:value-type="float" office:value="6.4" calcext:value-type="float">
            <text:p>6.4</text:p>
          </table:table-cell>
          <table:table-cell table:style-name="Dark" office:value-type="float" office:value="0.05" calcext:value-type="float">
            <text:p>0.05</text:p>
          </table:table-cell>
          <table:table-cell table:style-name="Dark" office:value-type="float" office:value="5.94" calcext:value-type="float">
            <text:p>5.94</text:p>
          </table:table-cell>
          <table:table-cell table:style-name="Dark"/>
          <table:table-cell table:style-name="Dark" office:value-type="float" office:value="0.6" calcext:value-type="float">
            <text:p>0.6</text:p>
          </table:table-cell>
          <table:table-cell table:style-name="Dark" table:formula="of:=2.927/10" office:value-type="float" office:value="0.2927" calcext:value-type="float">
            <text:p>0.2927</text:p>
          </table:table-cell>
          <table:table-cell table:style-name="Dark" table:formula="of:=SQRT(0.0005^2+0.0002^2)" office:value-type="float" office:value="0.00053851648071345" calcext:value-type="float">
            <text:p>0.000538516480713</text:p>
          </table:table-cell>
          <table:table-cell table:style-name="Dark" table:formula="of:=([.G11])/((([.B11]*10^(-1))/2)^3*4/3*PI())" office:value-type="float" office:value="2.13247612806691" calcext:value-type="float">
            <text:p>2.13247612806691</text:p>
          </table:table-cell>
          <table:table-cell table:style-name="Dark" office:value-type="float" office:value="39.4" calcext:value-type="float">
            <text:p>39.4</text:p>
          </table:table-cell>
          <table:table-cell table:style-name="Dark" table:formula="of:=SQRT(0.1^2+0.25^2)" office:value-type="float" office:value="0.269258240356725" calcext:value-type="float">
            <text:p>0.269258240356725</text:p>
          </table:table-cell>
          <table:table-cell table:style-name="Dark" table:formula="of:=(10^(-2)*[.J11])/([.D11]*0.5)" office:value-type="float" office:value="0.132659932659933" calcext:value-type="float">
            <text:p>0.132659932659933</text:p>
          </table:table-cell>
          <table:table-cell table:style-name="Dark"/>
          <table:table-cell table:style-name="Dark" office:value-type="float" office:value="1.22" calcext:value-type="float">
            <text:p>1.22</text:p>
          </table:table-cell>
          <table:table-cell table:style-name="Dark" office:value-type="float" office:value="0.005" calcext:value-type="float">
            <text:p>0.005</text:p>
          </table:table-cell>
          <table:table-cell table:style-name="Dark" office:value-type="float" office:value="53" calcext:value-type="float">
            <text:p>53</text:p>
          </table:table-cell>
          <table:table-cell table:style-name="Dark" office:value-type="float" office:value="0.05" calcext:value-type="float">
            <text:p>0.05</text:p>
          </table:table-cell>
          <table:table-cell table:style-name="Dark" table:formula="of:=(2*(([.B11]*10^(-3))/2)^2*9.81*([.I11]*1000-[.N11]*1000))/(9*[.L11])" office:value-type="float" office:value="0.15354588754601" calcext:value-type="float">
            <text:p>0.15354588754601</text:p>
          </table:table-cell>
          <table:table-cell table:style-name="Dark"/>
          <table:table-cell table:style-name="Dark" table:formula="of:=(2*(([.B11]*10^(-3))/2)^2*9.81*([.I11]*1000-[.N11]*1000))/(9*[.L11]*(1+2.4*([.B11]/(0.5*[.P11]))))" office:value-type="float" office:value="0.0972041571899014" calcext:value-type="float">
            <text:p>0.097204157189901</text:p>
          </table:table-cell>
          <table:table-cell table:style-name="Dark"/>
          <table:table-cell table:style-name="Dark" table:formula="of:=(2*[.P11]*[.N11]*[.L11])/[.R11]" office:value-type="float" office:value="111.729351829379" calcext:value-type="float">
            <text:p>111.729351829379</text:p>
          </table:table-cell>
          <table:table-cell table:style-name="Dark"/>
          <table:table-cell table:style-name="Dark" table:formula="of:=(2*[.P11]*[.N11]*[.L11])/[.T11]" office:value-type="float" office:value="176.490213870861" calcext:value-type="float">
            <text:p>176.490213870861</text:p>
          </table:table-cell>
          <table:table-cell table:style-name="ce4" table:number-columns-repeated="1000"/>
        </table:table-row>
        <table:table-row table:style-name="ro1">
          <table:table-cell table:style-name="Dark" office:value-type="float" office:value="4" calcext:value-type="float">
            <text:p>4</text:p>
          </table:table-cell>
          <table:table-cell table:style-name="Dark" office:value-type="float" office:value="6.3" calcext:value-type="float">
            <text:p>6.3</text:p>
          </table:table-cell>
          <table:table-cell table:style-name="Dark" office:value-type="float" office:value="0.05" calcext:value-type="float">
            <text:p>0.05</text:p>
          </table:table-cell>
          <table:table-cell table:style-name="Dark" office:value-type="float" office:value="5.96" calcext:value-type="float">
            <text:p>5.96</text:p>
          </table:table-cell>
          <table:table-cell table:style-name="Dark"/>
          <table:table-cell table:style-name="Dark" office:value-type="float" office:value="0.6" calcext:value-type="float">
            <text:p>0.6</text:p>
          </table:table-cell>
          <table:table-cell table:style-name="Dark" table:formula="of:=2.927/10" office:value-type="float" office:value="0.2927" calcext:value-type="float">
            <text:p>0.2927</text:p>
          </table:table-cell>
          <table:table-cell table:style-name="Dark" table:formula="of:=SQRT(0.0005^2+0.0002^2)" office:value-type="float" office:value="0.00053851648071345" calcext:value-type="float">
            <text:p>0.000538516480713</text:p>
          </table:table-cell>
          <table:table-cell table:style-name="Dark" table:formula="of:=([.G12])/((([.B12]*10^(-1))/2)^3*4/3*PI())" office:value-type="float" office:value="2.23564298758223" calcext:value-type="float">
            <text:p>2.23564298758223</text:p>
          </table:table-cell>
          <table:table-cell table:style-name="Dark" office:value-type="float" office:value="39.4" calcext:value-type="float">
            <text:p>39.4</text:p>
          </table:table-cell>
          <table:table-cell table:style-name="Dark" table:formula="of:=SQRT(0.1^2+0.25^2)" office:value-type="float" office:value="0.269258240356725" calcext:value-type="float">
            <text:p>0.269258240356725</text:p>
          </table:table-cell>
          <table:table-cell table:style-name="Dark" table:formula="of:=(10^(-2)*[.J12])/([.D12]*0.5)" office:value-type="float" office:value="0.132214765100671" calcext:value-type="float">
            <text:p>0.132214765100671</text:p>
          </table:table-cell>
          <table:table-cell table:style-name="Dark"/>
          <table:table-cell table:style-name="Dark" office:value-type="float" office:value="1.22" calcext:value-type="float">
            <text:p>1.22</text:p>
          </table:table-cell>
          <table:table-cell table:style-name="Dark" office:value-type="float" office:value="0.005" calcext:value-type="float">
            <text:p>0.005</text:p>
          </table:table-cell>
          <table:table-cell table:style-name="Dark" office:value-type="float" office:value="53" calcext:value-type="float">
            <text:p>53</text:p>
          </table:table-cell>
          <table:table-cell table:style-name="Dark" office:value-type="float" office:value="0.05" calcext:value-type="float">
            <text:p>0.05</text:p>
          </table:table-cell>
          <table:table-cell table:style-name="Dark" table:formula="of:=(2*(([.B12]*10^(-3))/2)^2*9.81*([.I12]*1000-[.N12]*1000))/(9*[.L12])" office:value-type="float" office:value="0.166164680849469" calcext:value-type="float">
            <text:p>0.166164680849469</text:p>
          </table:table-cell>
          <table:table-cell table:style-name="Dark"/>
          <table:table-cell table:style-name="Dark" table:formula="of:=(2*(([.B12]*10^(-3))/2)^2*9.81*([.I12]*1000-[.N12]*1000))/(9*[.L12]*(1+2.4*([.B12]/(0.5*[.P12]))))" office:value-type="float" office:value="0.105799232160282" calcext:value-type="float">
            <text:p>0.105799232160282</text:p>
          </table:table-cell>
          <table:table-cell table:style-name="Dark"/>
          <table:table-cell table:style-name="Dark" table:formula="of:=(2*[.P12]*[.N12]*[.L12])/[.R12]" office:value-type="float" office:value="102.898000558302" calcext:value-type="float">
            <text:p>102.898000558302</text:p>
          </table:table-cell>
          <table:table-cell table:style-name="Dark"/>
          <table:table-cell table:style-name="Dark" table:formula="of:=(2*[.P12]*[.N12]*[.L12])/[.T12]" office:value-type="float" office:value="161.608105027794" calcext:value-type="float">
            <text:p>161.608105027794</text:p>
          </table:table-cell>
          <table:table-cell table:style-name="ce4" table:number-columns-repeated="1000"/>
        </table:table-row>
        <table:table-row table:style-name="ro1">
          <table:table-cell table:style-name="Dark" office:value-type="float" office:value="5" calcext:value-type="float">
            <text:p>5</text:p>
          </table:table-cell>
          <table:table-cell table:style-name="Dark" office:value-type="float" office:value="6.35" calcext:value-type="float">
            <text:p>6.35</text:p>
          </table:table-cell>
          <table:table-cell table:style-name="Dark" office:value-type="float" office:value="0.05" calcext:value-type="float">
            <text:p>0.05</text:p>
          </table:table-cell>
          <table:table-cell table:style-name="Dark" office:value-type="float" office:value="5.97" calcext:value-type="float">
            <text:p>5.97</text:p>
          </table:table-cell>
          <table:table-cell table:style-name="Dark"/>
          <table:table-cell table:style-name="Dark" office:value-type="float" office:value="0.6" calcext:value-type="float">
            <text:p>0.6</text:p>
          </table:table-cell>
          <table:table-cell table:style-name="Dark" table:formula="of:=2.927/10" office:value-type="float" office:value="0.2927" calcext:value-type="float">
            <text:p>0.2927</text:p>
          </table:table-cell>
          <table:table-cell table:style-name="Dark" table:formula="of:=SQRT(0.0005^2+0.0002^2)" office:value-type="float" office:value="0.00053851648071345" calcext:value-type="float">
            <text:p>0.000538516480713</text:p>
          </table:table-cell>
          <table:table-cell table:style-name="Dark" table:formula="of:=([.G13])/((([.B13]*10^(-1))/2)^3*4/3*PI())" office:value-type="float" office:value="2.18324726231754" calcext:value-type="float">
            <text:p>2.18324726231754</text:p>
          </table:table-cell>
          <table:table-cell table:style-name="Dark" office:value-type="float" office:value="39.4" calcext:value-type="float">
            <text:p>39.4</text:p>
          </table:table-cell>
          <table:table-cell table:style-name="Dark" table:formula="of:=SQRT(0.1^2+0.25^2)" office:value-type="float" office:value="0.269258240356725" calcext:value-type="float">
            <text:p>0.269258240356725</text:p>
          </table:table-cell>
          <table:table-cell table:style-name="Dark" table:formula="of:=(10^(-2)*[.J13])/([.D13]*0.5)" office:value-type="float" office:value="0.131993299832496" calcext:value-type="float">
            <text:p>0.131993299832496</text:p>
          </table:table-cell>
          <table:table-cell table:style-name="Dark"/>
          <table:table-cell table:style-name="Dark" office:value-type="float" office:value="1.22" calcext:value-type="float">
            <text:p>1.22</text:p>
          </table:table-cell>
          <table:table-cell table:style-name="Dark" office:value-type="float" office:value="0.005" calcext:value-type="float">
            <text:p>0.005</text:p>
          </table:table-cell>
          <table:table-cell table:style-name="Dark" office:value-type="float" office:value="53" calcext:value-type="float">
            <text:p>53</text:p>
          </table:table-cell>
          <table:table-cell table:style-name="Dark" office:value-type="float" office:value="0.05" calcext:value-type="float">
            <text:p>0.05</text:p>
          </table:table-cell>
          <table:table-cell table:style-name="Dark" table:formula="of:=(2*(([.B13]*10^(-3))/2)^2*9.81*([.I13]*1000-[.N13]*1000))/(9*[.L13])" office:value-type="float" office:value="0.16037248172694" calcext:value-type="float">
            <text:p>0.16037248172694</text:p>
          </table:table-cell>
          <table:table-cell table:style-name="Dark"/>
          <table:table-cell table:style-name="Dark" table:formula="of:=(2*(([.B13]*10^(-3))/2)^2*9.81*([.I13]*1000-[.N13]*1000))/(9*[.L13]*(1+2.4*([.B13]/(0.5*[.P13]))))" office:value-type="float" office:value="0.101817699227693" calcext:value-type="float">
            <text:p>0.101817699227693</text:p>
          </table:table-cell>
          <table:table-cell table:style-name="Dark"/>
          <table:table-cell table:style-name="Dark" table:formula="of:=(2*[.P13]*[.N13]*[.L13])/[.R13]" office:value-type="float" office:value="106.435800896327" calcext:value-type="float">
            <text:p>106.435800896327</text:p>
          </table:table-cell>
          <table:table-cell table:style-name="Dark"/>
          <table:table-cell table:style-name="Dark" table:formula="of:=(2*[.P13]*[.N13]*[.L13])/[.T13]" office:value-type="float" office:value="167.646427525007" calcext:value-type="float">
            <text:p>167.646427525007</text:p>
          </table:table-cell>
          <table:table-cell table:style-name="ce4" table:number-columns-repeated="1000"/>
        </table:table-row>
        <table:table-row table:style-name="ro1">
          <table:table-cell table:style-name="Dark" office:value-type="float" office:value="6" calcext:value-type="float">
            <text:p>6</text:p>
          </table:table-cell>
          <table:table-cell table:style-name="Dark" office:value-type="float" office:value="6.4" calcext:value-type="float">
            <text:p>6.4</text:p>
          </table:table-cell>
          <table:table-cell table:style-name="Dark" office:value-type="float" office:value="0.05" calcext:value-type="float">
            <text:p>0.05</text:p>
          </table:table-cell>
          <table:table-cell table:style-name="Dark" office:value-type="float" office:value="5.98" calcext:value-type="float">
            <text:p>5.98</text:p>
          </table:table-cell>
          <table:table-cell table:style-name="Dark"/>
          <table:table-cell table:style-name="Dark" office:value-type="float" office:value="0.6" calcext:value-type="float">
            <text:p>0.6</text:p>
          </table:table-cell>
          <table:table-cell table:style-name="Dark" table:formula="of:=2.927/10" office:value-type="float" office:value="0.2927" calcext:value-type="float">
            <text:p>0.2927</text:p>
          </table:table-cell>
          <table:table-cell table:style-name="Dark" table:formula="of:=SQRT(0.0005^2+0.0002^2)" office:value-type="float" office:value="0.00053851648071345" calcext:value-type="float">
            <text:p>0.000538516480713</text:p>
          </table:table-cell>
          <table:table-cell table:style-name="Dark" table:formula="of:=([.G14])/((([.B14]*10^(-1))/2)^3*4/3*PI())" office:value-type="float" office:value="2.13247612806691" calcext:value-type="float">
            <text:p>2.13247612806691</text:p>
          </table:table-cell>
          <table:table-cell table:style-name="Dark" office:value-type="float" office:value="39.4" calcext:value-type="float">
            <text:p>39.4</text:p>
          </table:table-cell>
          <table:table-cell table:style-name="Dark" table:formula="of:=SQRT(0.1^2+0.25^2)" office:value-type="float" office:value="0.269258240356725" calcext:value-type="float">
            <text:p>0.269258240356725</text:p>
          </table:table-cell>
          <table:table-cell table:style-name="Dark" table:formula="of:=(10^(-2)*[.J14])/([.D14]*0.5)" office:value-type="float" office:value="0.131772575250836" calcext:value-type="float">
            <text:p>0.131772575250836</text:p>
          </table:table-cell>
          <table:table-cell table:style-name="Dark"/>
          <table:table-cell table:style-name="Dark" office:value-type="float" office:value="1.22" calcext:value-type="float">
            <text:p>1.22</text:p>
          </table:table-cell>
          <table:table-cell table:style-name="Dark" office:value-type="float" office:value="0.005" calcext:value-type="float">
            <text:p>0.005</text:p>
          </table:table-cell>
          <table:table-cell table:style-name="Dark" office:value-type="float" office:value="53" calcext:value-type="float">
            <text:p>53</text:p>
          </table:table-cell>
          <table:table-cell table:style-name="Dark" office:value-type="float" office:value="0.05" calcext:value-type="float">
            <text:p>0.05</text:p>
          </table:table-cell>
          <table:table-cell table:style-name="Dark" table:formula="of:=(2*(([.B14]*10^(-3))/2)^2*9.81*([.I14]*1000-[.N14]*1000))/(9*[.L14])" office:value-type="float" office:value="0.154579866586724" calcext:value-type="float">
            <text:p>0.154579866586724</text:p>
          </table:table-cell>
          <table:table-cell table:style-name="Dark"/>
          <table:table-cell table:style-name="Dark" table:formula="of:=(2*(([.B14]*10^(-3))/2)^2*9.81*([.I14]*1000-[.N14]*1000))/(9*[.L14]*(1+2.4*([.B14]/(0.5*[.P14]))))" office:value-type="float" office:value="0.0978587306389917" calcext:value-type="float">
            <text:p>0.097858730638992</text:p>
          </table:table-cell>
          <table:table-cell table:style-name="Dark"/>
          <table:table-cell table:style-name="Dark" table:formula="of:=(2*[.P14]*[.N14]*[.L14])/[.R14]" office:value-type="float" office:value="110.239643801722" calcext:value-type="float">
            <text:p>110.239643801722</text:p>
          </table:table-cell>
          <table:table-cell table:style-name="Dark"/>
          <table:table-cell table:style-name="Dark" table:formula="of:=(2*[.P14]*[.N14]*[.L14])/[.T14]" office:value-type="float" office:value="174.137037341135" calcext:value-type="float">
            <text:p>174.137037341135</text:p>
          </table:table-cell>
          <table:table-cell table:style-name="ce4" table:number-columns-repeated="1000"/>
        </table:table-row>
        <table:table-row table:style-name="ro1">
          <table:table-cell table:style-name="Dark" office:value-type="float" office:value="7" calcext:value-type="float">
            <text:p>7</text:p>
          </table:table-cell>
          <table:table-cell table:style-name="Dark" office:value-type="float" office:value="6.4" calcext:value-type="float">
            <text:p>6.4</text:p>
          </table:table-cell>
          <table:table-cell table:style-name="Dark" office:value-type="float" office:value="0.05" calcext:value-type="float">
            <text:p>0.05</text:p>
          </table:table-cell>
          <table:table-cell table:style-name="Dark" office:value-type="float" office:value="5.94" calcext:value-type="float">
            <text:p>5.94</text:p>
          </table:table-cell>
          <table:table-cell table:style-name="Dark"/>
          <table:table-cell table:style-name="Dark" office:value-type="float" office:value="0.6" calcext:value-type="float">
            <text:p>0.6</text:p>
          </table:table-cell>
          <table:table-cell table:style-name="Dark" table:formula="of:=2.927/10" office:value-type="float" office:value="0.2927" calcext:value-type="float">
            <text:p>0.2927</text:p>
          </table:table-cell>
          <table:table-cell table:style-name="Dark" table:formula="of:=SQRT(0.0005^2+0.0002^2)" office:value-type="float" office:value="0.00053851648071345" calcext:value-type="float">
            <text:p>0.000538516480713</text:p>
          </table:table-cell>
          <table:table-cell table:style-name="Dark" table:formula="of:=([.G15])/((([.B15]*10^(-1))/2)^3*4/3*PI())" office:value-type="float" office:value="2.13247612806691" calcext:value-type="float">
            <text:p>2.13247612806691</text:p>
          </table:table-cell>
          <table:table-cell table:style-name="Dark" office:value-type="float" office:value="39.4" calcext:value-type="float">
            <text:p>39.4</text:p>
          </table:table-cell>
          <table:table-cell table:style-name="Dark" table:formula="of:=SQRT(0.1^2+0.25^2)" office:value-type="float" office:value="0.269258240356725" calcext:value-type="float">
            <text:p>0.269258240356725</text:p>
          </table:table-cell>
          <table:table-cell table:style-name="Dark" table:formula="of:=(10^(-2)*[.J15])/([.D15]*0.5)" office:value-type="float" office:value="0.132659932659933" calcext:value-type="float">
            <text:p>0.132659932659933</text:p>
          </table:table-cell>
          <table:table-cell table:style-name="Dark"/>
          <table:table-cell table:style-name="Dark" office:value-type="float" office:value="1.22" calcext:value-type="float">
            <text:p>1.22</text:p>
          </table:table-cell>
          <table:table-cell table:style-name="Dark" office:value-type="float" office:value="0.005" calcext:value-type="float">
            <text:p>0.005</text:p>
          </table:table-cell>
          <table:table-cell table:style-name="Dark" office:value-type="float" office:value="53" calcext:value-type="float">
            <text:p>53</text:p>
          </table:table-cell>
          <table:table-cell table:style-name="Dark" office:value-type="float" office:value="0.05" calcext:value-type="float">
            <text:p>0.05</text:p>
          </table:table-cell>
          <table:table-cell table:style-name="Dark" table:formula="of:=(2*(([.B15]*10^(-3))/2)^2*9.81*([.I15]*1000-[.N15]*1000))/(9*[.L15])" office:value-type="float" office:value="0.15354588754601" calcext:value-type="float">
            <text:p>0.15354588754601</text:p>
          </table:table-cell>
          <table:table-cell table:style-name="Dark"/>
          <table:table-cell table:style-name="Dark" table:formula="of:=(2*(([.B15]*10^(-3))/2)^2*9.81*([.I15]*1000-[.N15]*1000))/(9*[.L15]*(1+2.4*([.B15]/(0.5*[.P15]))))" office:value-type="float" office:value="0.0972041571899014" calcext:value-type="float">
            <text:p>0.097204157189901</text:p>
          </table:table-cell>
          <table:table-cell table:style-name="Dark"/>
          <table:table-cell table:style-name="Dark" table:formula="of:=(2*[.P15]*[.N15]*[.L15])/[.R15]" office:value-type="float" office:value="111.729351829379" calcext:value-type="float">
            <text:p>111.729351829379</text:p>
          </table:table-cell>
          <table:table-cell table:style-name="Dark"/>
          <table:table-cell table:style-name="Dark" table:formula="of:=(2*[.P15]*[.N15]*[.L15])/[.T15]" office:value-type="float" office:value="176.490213870861" calcext:value-type="float">
            <text:p>176.490213870861</text:p>
          </table:table-cell>
          <table:table-cell table:style-name="ce4" table:number-columns-repeated="1000"/>
        </table:table-row>
        <table:table-row table:style-name="ro1">
          <table:table-cell table:style-name="Dark" office:value-type="float" office:value="8" calcext:value-type="float">
            <text:p>8</text:p>
          </table:table-cell>
          <table:table-cell table:style-name="Dark" office:value-type="float" office:value="6.35" calcext:value-type="float">
            <text:p>6.35</text:p>
          </table:table-cell>
          <table:table-cell table:style-name="Dark" office:value-type="float" office:value="0.05" calcext:value-type="float">
            <text:p>0.05</text:p>
          </table:table-cell>
          <table:table-cell table:style-name="Dark" office:value-type="float" office:value="5.92" calcext:value-type="float">
            <text:p>5.92</text:p>
          </table:table-cell>
          <table:table-cell table:style-name="Dark"/>
          <table:table-cell table:style-name="Dark" office:value-type="float" office:value="0.6" calcext:value-type="float">
            <text:p>0.6</text:p>
          </table:table-cell>
          <table:table-cell table:style-name="Dark" table:formula="of:=2.927/10" office:value-type="float" office:value="0.2927" calcext:value-type="float">
            <text:p>0.2927</text:p>
          </table:table-cell>
          <table:table-cell table:style-name="Dark" table:formula="of:=SQRT(0.0005^2+0.0002^2)" office:value-type="float" office:value="0.00053851648071345" calcext:value-type="float">
            <text:p>0.000538516480713</text:p>
          </table:table-cell>
          <table:table-cell table:style-name="Dark" table:formula="of:=([.G16])/((([.B16]*10^(-1))/2)^3*4/3*PI())" office:value-type="float" office:value="2.18324726231754" calcext:value-type="float">
            <text:p>2.18324726231754</text:p>
          </table:table-cell>
          <table:table-cell table:style-name="Dark" office:value-type="float" office:value="39.4" calcext:value-type="float">
            <text:p>39.4</text:p>
          </table:table-cell>
          <table:table-cell table:style-name="Dark" table:formula="of:=SQRT(0.1^2+0.25^2)" office:value-type="float" office:value="0.269258240356725" calcext:value-type="float">
            <text:p>0.269258240356725</text:p>
          </table:table-cell>
          <table:table-cell table:style-name="Dark" table:formula="of:=(10^(-2)*[.J16])/([.D16]*0.5)" office:value-type="float" office:value="0.133108108108108" calcext:value-type="float">
            <text:p>0.133108108108108</text:p>
          </table:table-cell>
          <table:table-cell table:style-name="Dark"/>
          <table:table-cell table:style-name="Dark" office:value-type="float" office:value="1.22" calcext:value-type="float">
            <text:p>1.22</text:p>
          </table:table-cell>
          <table:table-cell table:style-name="Dark" office:value-type="float" office:value="0.005" calcext:value-type="float">
            <text:p>0.005</text:p>
          </table:table-cell>
          <table:table-cell table:style-name="Dark" office:value-type="float" office:value="53" calcext:value-type="float">
            <text:p>53</text:p>
          </table:table-cell>
          <table:table-cell table:style-name="Dark" office:value-type="float" office:value="0.05" calcext:value-type="float">
            <text:p>0.05</text:p>
          </table:table-cell>
          <table:table-cell table:style-name="Dark" table:formula="of:=(2*(([.B16]*10^(-3))/2)^2*9.81*([.I16]*1000-[.N16]*1000))/(9*[.L16])" office:value-type="float" office:value="0.159029328613649" calcext:value-type="float">
            <text:p>0.159029328613649</text:p>
          </table:table-cell>
          <table:table-cell table:style-name="Dark"/>
          <table:table-cell table:style-name="Dark" table:formula="of:=(2*(([.B16]*10^(-3))/2)^2*9.81*([.I16]*1000-[.N16]*1000))/(9*[.L16]*(1+2.4*([.B16]/(0.5*[.P16]))))" office:value-type="float" office:value="0.100964954678047" calcext:value-type="float">
            <text:p>0.100964954678047</text:p>
          </table:table-cell>
          <table:table-cell table:style-name="Dark"/>
          <table:table-cell table:style-name="Dark" table:formula="of:=(2*[.P16]*[.N16]*[.L16])/[.R16]" office:value-type="float" office:value="108.241295430227" calcext:value-type="float">
            <text:p>108.241295430227</text:p>
          </table:table-cell>
          <table:table-cell table:style-name="Dark"/>
          <table:table-cell table:style-name="Dark" table:formula="of:=(2*[.P16]*[.N16]*[.L16])/[.T16]" office:value-type="float" office:value="170.490251745572" calcext:value-type="float">
            <text:p>170.490251745572</text:p>
          </table:table-cell>
          <table:table-cell table:style-name="ce4" table:number-columns-repeated="1000"/>
        </table:table-row>
        <table:table-row table:style-name="ro1">
          <table:table-cell table:style-name="Dark" office:value-type="float" office:value="9" calcext:value-type="float">
            <text:p>9</text:p>
          </table:table-cell>
          <table:table-cell table:style-name="Dark" office:value-type="float" office:value="6.35" calcext:value-type="float">
            <text:p>6.35</text:p>
          </table:table-cell>
          <table:table-cell table:style-name="Dark" office:value-type="float" office:value="0.05" calcext:value-type="float">
            <text:p>0.05</text:p>
          </table:table-cell>
          <table:table-cell table:style-name="Dark" office:value-type="float" office:value="5.94" calcext:value-type="float">
            <text:p>5.94</text:p>
          </table:table-cell>
          <table:table-cell table:style-name="Dark"/>
          <table:table-cell table:style-name="Dark" office:value-type="float" office:value="0.6" calcext:value-type="float">
            <text:p>0.6</text:p>
          </table:table-cell>
          <table:table-cell table:style-name="Dark" table:formula="of:=2.927/10" office:value-type="float" office:value="0.2927" calcext:value-type="float">
            <text:p>0.2927</text:p>
          </table:table-cell>
          <table:table-cell table:style-name="Dark" table:formula="of:=SQRT(0.0005^2+0.0002^2)" office:value-type="float" office:value="0.00053851648071345" calcext:value-type="float">
            <text:p>0.000538516480713</text:p>
          </table:table-cell>
          <table:table-cell table:style-name="Dark" table:formula="of:=([.G17])/((([.B17]*10^(-1))/2)^3*4/3*PI())" office:value-type="float" office:value="2.18324726231754" calcext:value-type="float">
            <text:p>2.18324726231754</text:p>
          </table:table-cell>
          <table:table-cell table:style-name="Dark" office:value-type="float" office:value="39.4" calcext:value-type="float">
            <text:p>39.4</text:p>
          </table:table-cell>
          <table:table-cell table:style-name="Dark" table:formula="of:=SQRT(0.1^2+0.25^2)" office:value-type="float" office:value="0.269258240356725" calcext:value-type="float">
            <text:p>0.269258240356725</text:p>
          </table:table-cell>
          <table:table-cell table:style-name="Dark" table:formula="of:=(10^(-2)*[.J17])/([.D17]*0.5)" office:value-type="float" office:value="0.132659932659933" calcext:value-type="float">
            <text:p>0.132659932659933</text:p>
          </table:table-cell>
          <table:table-cell table:style-name="Dark"/>
          <table:table-cell table:style-name="Dark" office:value-type="float" office:value="1.22" calcext:value-type="float">
            <text:p>1.22</text:p>
          </table:table-cell>
          <table:table-cell table:style-name="Dark" office:value-type="float" office:value="0.005" calcext:value-type="float">
            <text:p>0.005</text:p>
          </table:table-cell>
          <table:table-cell table:style-name="Dark" office:value-type="float" office:value="53" calcext:value-type="float">
            <text:p>53</text:p>
          </table:table-cell>
          <table:table-cell table:style-name="Dark" office:value-type="float" office:value="0.05" calcext:value-type="float">
            <text:p>0.05</text:p>
          </table:table-cell>
          <table:table-cell table:style-name="Dark" table:formula="of:=(2*(([.B17]*10^(-3))/2)^2*9.81*([.I17]*1000-[.N17]*1000))/(9*[.L17])" office:value-type="float" office:value="0.159566589858965" calcext:value-type="float">
            <text:p>0.159566589858965</text:p>
          </table:table-cell>
          <table:table-cell table:style-name="Dark"/>
          <table:table-cell table:style-name="Dark" table:formula="of:=(2*(([.B17]*10^(-3))/2)^2*9.81*([.I17]*1000-[.N17]*1000))/(9*[.L17]*(1+2.4*([.B17]/(0.5*[.P17]))))" office:value-type="float" office:value="0.101306052497906" calcext:value-type="float">
            <text:p>0.101306052497906</text:p>
          </table:table-cell>
          <table:table-cell table:style-name="Dark"/>
          <table:table-cell table:style-name="Dark" table:formula="of:=(2*[.P17]*[.N17]*[.L17])/[.R17]" office:value-type="float" office:value="107.513624918259" calcext:value-type="float">
            <text:p>107.513624918259</text:p>
          </table:table-cell>
          <table:table-cell table:style-name="Dark"/>
          <table:table-cell table:style-name="Dark" table:formula="of:=(2*[.P17]*[.N17]*[.L17])/[.T17]" office:value-type="float" office:value="169.344102041062" calcext:value-type="float">
            <text:p>169.344102041062</text:p>
          </table:table-cell>
          <table:table-cell table:style-name="ce4" table:number-columns-repeated="1000"/>
        </table:table-row>
        <table:table-row table:style-name="ro1">
          <table:table-cell table:style-name="Dark" office:value-type="float" office:value="10" calcext:value-type="float">
            <text:p>10</text:p>
          </table:table-cell>
          <table:table-cell table:style-name="Dark" office:value-type="float" office:value="6.4" calcext:value-type="float">
            <text:p>6.4</text:p>
          </table:table-cell>
          <table:table-cell table:style-name="Dark" office:value-type="float" office:value="0.05" calcext:value-type="float">
            <text:p>0.05</text:p>
          </table:table-cell>
          <table:table-cell table:style-name="Dark" office:value-type="float" office:value="5.89" calcext:value-type="float">
            <text:p>5.89</text:p>
          </table:table-cell>
          <table:table-cell table:style-name="Dark"/>
          <table:table-cell table:style-name="Dark" office:value-type="float" office:value="0.6" calcext:value-type="float">
            <text:p>0.6</text:p>
          </table:table-cell>
          <table:table-cell table:style-name="Dark" table:formula="of:=2.927/10" office:value-type="float" office:value="0.2927" calcext:value-type="float">
            <text:p>0.2927</text:p>
          </table:table-cell>
          <table:table-cell table:style-name="Dark" table:formula="of:=SQRT(0.0005^2+0.0002^2)" office:value-type="float" office:value="0.00053851648071345" calcext:value-type="float">
            <text:p>0.000538516480713</text:p>
          </table:table-cell>
          <table:table-cell table:style-name="Dark" table:formula="of:=([.G18])/((([.B18]*10^(-1))/2)^3*4/3*PI())" office:value-type="float" office:value="2.13247612806691" calcext:value-type="float">
            <text:p>2.13247612806691</text:p>
          </table:table-cell>
          <table:table-cell table:style-name="Dark" office:value-type="float" office:value="39.4" calcext:value-type="float">
            <text:p>39.4</text:p>
          </table:table-cell>
          <table:table-cell table:style-name="Dark" table:formula="of:=SQRT(0.1^2+0.25^2)" office:value-type="float" office:value="0.269258240356725" calcext:value-type="float">
            <text:p>0.269258240356725</text:p>
          </table:table-cell>
          <table:table-cell table:style-name="Dark" table:formula="of:=(10^(-2)*[.J18])/([.D18]*0.5)" office:value-type="float" office:value="0.133786078098472" calcext:value-type="float">
            <text:p>0.133786078098472</text:p>
          </table:table-cell>
          <table:table-cell table:style-name="Dark"/>
          <table:table-cell table:style-name="Dark" office:value-type="float" office:value="1.22" calcext:value-type="float">
            <text:p>1.22</text:p>
          </table:table-cell>
          <table:table-cell table:style-name="Dark" office:value-type="float" office:value="0.005" calcext:value-type="float">
            <text:p>0.005</text:p>
          </table:table-cell>
          <table:table-cell table:style-name="Dark" office:value-type="float" office:value="53" calcext:value-type="float">
            <text:p>53</text:p>
          </table:table-cell>
          <table:table-cell table:style-name="Dark" office:value-type="float" office:value="0.05" calcext:value-type="float">
            <text:p>0.05</text:p>
          </table:table-cell>
          <table:table-cell table:style-name="Dark" table:formula="of:=(2*(([.B18]*10^(-3))/2)^2*9.81*([.I18]*1000-[.N18]*1000))/(9*[.L18])" office:value-type="float" office:value="0.152253413745118" calcext:value-type="float">
            <text:p>0.152253413745118</text:p>
          </table:table-cell>
          <table:table-cell table:style-name="Dark"/>
          <table:table-cell table:style-name="Dark" table:formula="of:=(2*(([.B18]*10^(-3))/2)^2*9.81*([.I18]*1000-[.N18]*1000))/(9*[.L18]*(1+2.4*([.B18]/(0.5*[.P18]))))" office:value-type="float" office:value="0.0963859403785386" calcext:value-type="float">
            <text:p>0.096385940378539</text:p>
          </table:table-cell>
          <table:table-cell table:style-name="Dark"/>
          <table:table-cell table:style-name="Dark" table:formula="of:=(2*[.P18]*[.N18]*[.L18])/[.R18]" office:value-type="float" office:value="113.634336295787" calcext:value-type="float">
            <text:p>113.634336295787</text:p>
          </table:table-cell>
          <table:table-cell table:style-name="Dark"/>
          <table:table-cell table:style-name="Dark" table:formula="of:=(2*[.P18]*[.N18]*[.L18])/[.T18]" office:value-type="float" office:value="179.499370465723" calcext:value-type="float">
            <text:p>179.499370465723</text:p>
          </table:table-cell>
          <table:table-cell table:style-name="ce4" table:number-columns-repeated="1000"/>
        </table:table-row>
        <table:table-row table:style-name="ro1" table:number-rows-repeated="2">
          <table:table-cell table:style-name="Dark" table:number-columns-repeated="24"/>
          <table:table-cell table:style-name="ce4" table:number-columns-repeated="1000"/>
        </table:table-row>
        <table:table-row table:style-name="ro1">
          <table:table-cell table:style-name="Dark" office:value-type="string" calcext:value-type="string">
            <text:p>r [mm]</text:p>
          </table:table-cell>
          <table:table-cell table:style-name="Dark" office:value-type="string" calcext:value-type="string">
            <text:p>r MW [mm]</text:p>
          </table:table-cell>
          <table:table-cell table:style-name="Dark" office:value-type="string" calcext:value-type="string">
            <text:p>(r-rMW)^2</text:p>
          </table:table-cell>
          <table:table-cell table:style-name="Dark" office:value-type="string" calcext:value-type="string">
            <text:p>Stdabw r</text:p>
          </table:table-cell>
          <table:table-cell table:style-name="Dark" office:value-type="string" calcext:value-type="string">
            <text:p>ur [mm]</text:p>
          </table:table-cell>
          <table:table-cell table:style-name="Dark" office:value-type="string" calcext:value-type="string">
            <text:p>t [s]</text:p>
          </table:table-cell>
          <table:table-cell table:style-name="Dark" office:value-type="string" calcext:value-type="string">
            <text:p>t MW [s]</text:p>
          </table:table-cell>
          <table:table-cell table:style-name="Dark" office:value-type="string" calcext:value-type="string">
            <text:p>(t-tMW)^2</text:p>
          </table:table-cell>
          <table:table-cell table:style-name="Dark" office:value-type="string" calcext:value-type="string">
            <text:p>Stdabw t</text:p>
          </table:table-cell>
          <table:table-cell table:style-name="Dark" office:value-type="string" calcext:value-type="string">
            <text:p>ut [s]</text:p>
          </table:table-cell>
          <table:table-cell table:style-name="Dark" office:value-type="string" calcext:value-type="string">
            <text:p>ut ges [s]</text:p>
          </table:table-cell>
          <table:table-cell table:style-name="Dark" office:value-type="string" calcext:value-type="string">
            <text:p>rhok MW</text:p>
          </table:table-cell>
          <table:table-cell table:style-name="Dark" office:value-type="string" calcext:value-type="string">
            <text:p>Am</text:p>
          </table:table-cell>
          <table:table-cell table:style-name="Dark" office:value-type="string" calcext:value-type="string">
            <text:p>Arho</text:p>
          </table:table-cell>
          <table:table-cell table:style-name="Dark" office:value-type="string" calcext:value-type="string">
            <text:p>Ar</text:p>
          </table:table-cell>
          <table:table-cell table:style-name="Dark" office:value-type="string" calcext:value-type="string">
            <text:p>eta MW</text:p>
          </table:table-cell>
          <table:table-cell table:style-name="Dark" office:value-type="string" calcext:value-type="string">
            <text:p>etakorr MW</text:p>
          </table:table-cell>
          <table:table-cell table:style-name="Dark" office:value-type="string" calcext:value-type="string">
            <text:p>Re MW</text:p>
          </table:table-cell>
          <table:table-cell table:style-name="Dark" office:value-type="string" calcext:value-type="string">
            <text:p>uRe1</text:p>
          </table:table-cell>
          <table:table-cell table:style-name="Dark" office:value-type="string" calcext:value-type="string">
            <text:p>uRe2</text:p>
          </table:table-cell>
          <table:table-cell table:style-name="Dark" office:value-type="string" calcext:value-type="string">
            <text:p>uRe3</text:p>
          </table:table-cell>
          <table:table-cell table:style-name="Dark" office:value-type="string" calcext:value-type="string">
            <text:p>uRe4</text:p>
          </table:table-cell>
          <table:table-cell table:style-name="Dark" office:value-type="string" calcext:value-type="string">
            <text:p>uRe5</text:p>
          </table:table-cell>
          <table:table-cell table:style-name="Dark"/>
          <table:table-cell table:style-name="ce4" table:number-columns-repeated="1000"/>
        </table:table-row>
        <table:table-row table:style-name="ro1">
          <table:table-cell table:style-name="Dark" table:formula="of:=[.B9]/2" office:value-type="float" office:value="3.175" calcext:value-type="float">
            <text:p>3.175</text:p>
          </table:table-cell>
          <table:table-cell table:style-name="Dark" office:value-type="float" office:value="3.1825" calcext:value-type="float">
            <text:p>3.1825</text:p>
          </table:table-cell>
          <table:table-cell table:style-name="Dark" table:formula="of:=([.A22]-[.B22])^2" office:value-type="float" office:value="0.0000562500000000043" calcext:value-type="float">
            <text:p>5.62500000000043E-05</text:p>
          </table:table-cell>
          <table:table-cell table:style-name="Dark" table:formula="of:=SQRT(1/9*SUM([.C22:.C31]))" office:value-type="float" office:value="0.016873713942764" calcext:value-type="float">
            <text:p>0.016873713942764</text:p>
          </table:table-cell>
          <table:table-cell table:style-name="Dark" table:formula="of:=SQRT(([.D22]*(1/SQRT(10)))^2+0.05^2)" office:value-type="float" office:value="0.0502839161384853" calcext:value-type="float">
            <text:p>0.050283916138485</text:p>
          </table:table-cell>
          <table:table-cell table:style-name="Dark" table:formula="of:=[.D9]*0.5" office:value-type="float" office:value="2.995" calcext:value-type="float">
            <text:p>2.995</text:p>
          </table:table-cell>
          <table:table-cell table:style-name="Dark" office:value-type="float" office:value="2.9725" calcext:value-type="float">
            <text:p>2.9725</text:p>
          </table:table-cell>
          <table:table-cell table:style-name="Dark" table:formula="of:=([.F22]-[.G22])^2" office:value-type="float" office:value="0.000506249999999998" calcext:value-type="float">
            <text:p>0.00050625</text:p>
          </table:table-cell>
          <table:table-cell table:style-name="Dark" table:formula="of:=SQRT(1/9*SUM([.H22:.H31]))" office:value-type="float" office:value="0.0153206469257086" calcext:value-type="float">
            <text:p>0.015320646925709</text:p>
          </table:table-cell>
          <table:table-cell table:style-name="Dark" table:formula="of:=1/SQRT(9)*[.I22]" office:value-type="float" office:value="0.00510688230856953" calcext:value-type="float">
            <text:p>0.00510688230857</text:p>
          </table:table-cell>
          <table:table-cell table:style-name="Dark" table:formula="of:=SQRT([.J22]^2+[.F9]^2)" office:value-type="float" office:value="0.600021733145487" calcext:value-type="float">
            <text:p>0.600021733145487</text:p>
          </table:table-cell>
          <table:table-cell table:style-name="Dark" table:formula="of:=SUM([.I9:.I18])/10" office:value-type="float" office:value="2.16817838114376" calcext:value-type="float">
            <text:p>2.16817838114376</text:p>
          </table:table-cell>
          <table:table-cell table:style-name="Dark" table:formula="of:=[.L22]/([.L22]-[.N9])" office:value-type="float" office:value="2.28667772252765" calcext:value-type="float">
            <text:p>2.28667772252765</text:p>
          </table:table-cell>
          <table:table-cell table:style-name="Dark" table:formula="of:=-1/([.L22]-[.N9])" office:value-type="float" office:value="-1.0546538709243" calcext:value-type="float">
            <text:p>-1.0546538709243</text:p>
          </table:table-cell>
          <table:table-cell table:style-name="Dark" table:formula="of:=2-(3*[.L22])/([.L22]-[.N9])" office:value-type="float" office:value="-4.86003316758294" calcext:value-type="float">
            <text:p>-4.86003316758294</text:p>
          </table:table-cell>
          <table:table-cell table:style-name="Dark" table:formula="of:=SUM([.R9:.R18])/10" office:value-type="float" office:value="0.157899720805879" calcext:value-type="float">
            <text:p>0.157899720805879</text:p>
          </table:table-cell>
          <table:table-cell table:style-name="Dark" table:formula="of:=SUM([.T9:.T18])/10" office:value-type="float" office:value="0.100166467568686" calcext:value-type="float">
            <text:p>0.100166467568686</text:p>
          </table:table-cell>
          <table:table-cell table:style-name="Dark" table:formula="of:=SUM([.V9:.V18])/10" office:value-type="float" office:value="108.638893185758" calcext:value-type="float">
            <text:p>108.638893185758</text:p>
          </table:table-cell>
          <table:table-cell table:style-name="Dark" table:formula="of:=(([.N9]*1000*[.J9]*10^(-2)*[.Q9]*10^(-3))/([.R9]*[.G22]))^2" office:value-type="float" office:value="0.00252489722399919" calcext:value-type="float">
            <text:p>0.002524897223999</text:p>
          </table:table-cell>
          <table:table-cell table:style-name="Dark" table:formula="of:=(([.P9]*10^(-3)*[.J9]*10^(-2)*[.O9]*1000)/([.G22]*[.R9]))^2" office:value-type="float" office:value="0.0476514129415057" calcext:value-type="float">
            <text:p>0.047651412941506</text:p>
          </table:table-cell>
          <table:table-cell table:style-name="Dark" table:formula="of:=(([.P9]*10^(-3)*[.N9]*1000*[.K9]*10^(-3))/([.G22]*[.R9]))^2" office:value-type="float" office:value="0.00132495460308303" calcext:value-type="float">
            <text:p>0.001324954603083</text:p>
          </table:table-cell>
          <table:table-cell table:style-name="Dark" table:formula="of:=(([.P9]*10^(-3)*[.N9]*1000*[.J9]*10^(-2)*[.S9])/([.G22]*[.R9]^2))^2" office:value-type="float" office:value="127.647851017171" calcext:value-type="float">
            <text:p>127.647851017171</text:p>
          </table:table-cell>
          <table:table-cell table:style-name="Dark" table:formula="of:=(([.P9]*10^(-3)*[.N9]*1000*[.J9]*10^(-2)*[.K22])/([.G22]^2*[.R9]))^2" office:value-type="float" office:value="115.596762474606" calcext:value-type="float">
            <text:p>115.596762474606</text:p>
          </table:table-cell>
          <table:table-cell table:style-name="Dark"/>
          <table:table-cell table:style-name="ce4" table:number-columns-repeated="1000"/>
        </table:table-row>
        <table:table-row table:style-name="ro1">
          <table:table-cell table:style-name="Dark" table:formula="of:=[.B10]/2" office:value-type="float" office:value="3.175" calcext:value-type="float">
            <text:p>3.175</text:p>
          </table:table-cell>
          <table:table-cell table:style-name="Dark" office:value-type="float" office:value="3.1825" calcext:value-type="float">
            <text:p>3.1825</text:p>
          </table:table-cell>
          <table:table-cell table:style-name="Dark" table:formula="of:=([.A23]-[.B23])^2" office:value-type="float" office:value="0.0000562500000000043" calcext:value-type="float">
            <text:p>5.62500000000043E-05</text:p>
          </table:table-cell>
          <table:table-cell table:style-name="Dark" table:number-columns-repeated="2"/>
          <table:table-cell table:style-name="Dark" table:formula="of:=[.D10]*0.5" office:value-type="float" office:value="2.96" calcext:value-type="float">
            <text:p>2.96</text:p>
          </table:table-cell>
          <table:table-cell table:style-name="Dark" office:value-type="float" office:value="2.9725" calcext:value-type="float">
            <text:p>2.9725</text:p>
          </table:table-cell>
          <table:table-cell table:style-name="Dark" table:formula="of:=([.F23]-[.G23])^2" office:value-type="float" office:value="0.000156250000000004" calcext:value-type="float">
            <text:p>0.00015625</text:p>
          </table:table-cell>
          <table:table-cell table:style-name="Dark" table:number-columns-repeated="16"/>
          <table:table-cell table:style-name="ce4" table:number-columns-repeated="1000"/>
        </table:table-row>
        <table:table-row table:style-name="ro1">
          <table:table-cell table:style-name="Dark" table:formula="of:=[.B11]/2" office:value-type="float" office:value="3.2" calcext:value-type="float">
            <text:p>3.2</text:p>
          </table:table-cell>
          <table:table-cell table:style-name="Dark" office:value-type="float" office:value="3.1825" calcext:value-type="float">
            <text:p>3.1825</text:p>
          </table:table-cell>
          <table:table-cell table:style-name="Dark" table:formula="of:=([.A24]-[.B24])^2" office:value-type="float" office:value="0.000306250000000002" calcext:value-type="float">
            <text:p>0.00030625</text:p>
          </table:table-cell>
          <table:table-cell table:style-name="Dark" table:number-columns-repeated="2"/>
          <table:table-cell table:style-name="Dark" table:formula="of:=[.D11]*0.5" office:value-type="float" office:value="2.97" calcext:value-type="float">
            <text:p>2.97</text:p>
          </table:table-cell>
          <table:table-cell table:style-name="Dark" office:value-type="float" office:value="2.9725" calcext:value-type="float">
            <text:p>2.9725</text:p>
          </table:table-cell>
          <table:table-cell table:style-name="Dark" table:formula="of:=([.F24]-[.G24])^2" office:value-type="float" office:value="0.00000624999999999973" calcext:value-type="float">
            <text:p>6.24999999999973E-06</text:p>
          </table:table-cell>
          <table:table-cell table:style-name="Dark" table:number-columns-repeated="16"/>
          <table:table-cell table:style-name="ce4" table:number-columns-repeated="1000"/>
        </table:table-row>
        <table:table-row table:style-name="ro1">
          <table:table-cell table:style-name="Dark" table:formula="of:=[.B12]/2" office:value-type="float" office:value="3.15" calcext:value-type="float">
            <text:p>3.15</text:p>
          </table:table-cell>
          <table:table-cell table:style-name="Dark" office:value-type="float" office:value="3.1825" calcext:value-type="float">
            <text:p>3.1825</text:p>
          </table:table-cell>
          <table:table-cell table:style-name="Dark" table:formula="of:=([.A25]-[.B25])^2" office:value-type="float" office:value="0.00105625000000001" calcext:value-type="float">
            <text:p>0.00105625</text:p>
          </table:table-cell>
          <table:table-cell table:style-name="Dark" table:number-columns-repeated="2"/>
          <table:table-cell table:style-name="Dark" table:formula="of:=[.D12]*0.5" office:value-type="float" office:value="2.98" calcext:value-type="float">
            <text:p>2.98</text:p>
          </table:table-cell>
          <table:table-cell table:style-name="Dark" office:value-type="float" office:value="2.9725" calcext:value-type="float">
            <text:p>2.9725</text:p>
          </table:table-cell>
          <table:table-cell table:style-name="Dark" table:formula="of:=([.F25]-[.G25])^2" office:value-type="float" office:value="0.0000562499999999976" calcext:value-type="float">
            <text:p>5.62499999999976E-05</text:p>
          </table:table-cell>
          <table:table-cell table:style-name="Dark" table:number-columns-repeated="16"/>
          <table:table-cell table:style-name="ce4" table:number-columns-repeated="1000"/>
        </table:table-row>
        <table:table-row table:style-name="ro1">
          <table:table-cell table:style-name="Dark" table:formula="of:=[.B13]/2" office:value-type="float" office:value="3.175" calcext:value-type="float">
            <text:p>3.175</text:p>
          </table:table-cell>
          <table:table-cell table:style-name="Dark" office:value-type="float" office:value="3.1825" calcext:value-type="float">
            <text:p>3.1825</text:p>
          </table:table-cell>
          <table:table-cell table:style-name="Dark" table:formula="of:=([.A26]-[.B26])^2" office:value-type="float" office:value="0.0000562500000000043" calcext:value-type="float">
            <text:p>5.62500000000043E-05</text:p>
          </table:table-cell>
          <table:table-cell table:style-name="Dark" table:number-columns-repeated="2"/>
          <table:table-cell table:style-name="Dark" table:formula="of:=[.D13]*0.5" office:value-type="float" office:value="2.985" calcext:value-type="float">
            <text:p>2.985</text:p>
          </table:table-cell>
          <table:table-cell table:style-name="Dark" office:value-type="float" office:value="2.9725" calcext:value-type="float">
            <text:p>2.9725</text:p>
          </table:table-cell>
          <table:table-cell table:style-name="Dark" table:formula="of:=([.F26]-[.G26])^2" office:value-type="float" office:value="0.000156249999999993" calcext:value-type="float">
            <text:p>0.00015625</text:p>
          </table:table-cell>
          <table:table-cell table:style-name="Dark" table:number-columns-repeated="16"/>
          <table:table-cell table:style-name="ce4" table:number-columns-repeated="1000"/>
        </table:table-row>
        <table:table-row table:style-name="ro1">
          <table:table-cell table:style-name="Dark" table:formula="of:=[.B14]/2" office:value-type="float" office:value="3.2" calcext:value-type="float">
            <text:p>3.2</text:p>
          </table:table-cell>
          <table:table-cell table:style-name="Dark" office:value-type="float" office:value="3.1825" calcext:value-type="float">
            <text:p>3.1825</text:p>
          </table:table-cell>
          <table:table-cell table:style-name="Dark" table:formula="of:=([.A27]-[.B27])^2" office:value-type="float" office:value="0.000306250000000002" calcext:value-type="float">
            <text:p>0.00030625</text:p>
          </table:table-cell>
          <table:table-cell table:style-name="Dark" table:number-columns-repeated="2"/>
          <table:table-cell table:style-name="Dark" table:formula="of:=[.D14]*0.5" office:value-type="float" office:value="2.99" calcext:value-type="float">
            <text:p>2.99</text:p>
          </table:table-cell>
          <table:table-cell table:style-name="Dark" office:value-type="float" office:value="2.9725" calcext:value-type="float">
            <text:p>2.9725</text:p>
          </table:table-cell>
          <table:table-cell table:style-name="Dark" table:formula="of:=([.F27]-[.G27])^2" office:value-type="float" office:value="0.000306250000000002" calcext:value-type="float">
            <text:p>0.00030625</text:p>
          </table:table-cell>
          <table:table-cell table:style-name="Dark" table:number-columns-repeated="16"/>
          <table:table-cell table:style-name="ce4" table:number-columns-repeated="1000"/>
        </table:table-row>
        <table:table-row table:style-name="ro1">
          <table:table-cell table:style-name="Dark" table:formula="of:=[.B15]/2" office:value-type="float" office:value="3.2" calcext:value-type="float">
            <text:p>3.2</text:p>
          </table:table-cell>
          <table:table-cell table:style-name="Dark" office:value-type="float" office:value="3.1825" calcext:value-type="float">
            <text:p>3.1825</text:p>
          </table:table-cell>
          <table:table-cell table:style-name="Dark" table:formula="of:=([.A28]-[.B28])^2" office:value-type="float" office:value="0.000306250000000002" calcext:value-type="float">
            <text:p>0.00030625</text:p>
          </table:table-cell>
          <table:table-cell table:style-name="Dark" table:number-columns-repeated="2"/>
          <table:table-cell table:style-name="Dark" table:formula="of:=[.D15]*0.5" office:value-type="float" office:value="2.97" calcext:value-type="float">
            <text:p>2.97</text:p>
          </table:table-cell>
          <table:table-cell table:style-name="Dark" office:value-type="float" office:value="2.9725" calcext:value-type="float">
            <text:p>2.9725</text:p>
          </table:table-cell>
          <table:table-cell table:style-name="Dark" table:formula="of:=([.F28]-[.G28])^2" office:value-type="float" office:value="0.00000624999999999973" calcext:value-type="float">
            <text:p>6.24999999999973E-06</text:p>
          </table:table-cell>
          <table:table-cell table:style-name="Dark" table:number-columns-repeated="16"/>
          <table:table-cell table:style-name="ce4" table:number-columns-repeated="1000"/>
        </table:table-row>
        <table:table-row table:style-name="ro1">
          <table:table-cell table:style-name="Dark" table:formula="of:=[.B16]/2" office:value-type="float" office:value="3.175" calcext:value-type="float">
            <text:p>3.175</text:p>
          </table:table-cell>
          <table:table-cell table:style-name="Dark" office:value-type="float" office:value="3.1825" calcext:value-type="float">
            <text:p>3.1825</text:p>
          </table:table-cell>
          <table:table-cell table:style-name="Dark" table:formula="of:=([.A29]-[.B29])^2" office:value-type="float" office:value="0.0000562500000000043" calcext:value-type="float">
            <text:p>5.62500000000043E-05</text:p>
          </table:table-cell>
          <table:table-cell table:style-name="Dark" table:number-columns-repeated="2"/>
          <table:table-cell table:style-name="Dark" table:formula="of:=[.D16]*0.5" office:value-type="float" office:value="2.96" calcext:value-type="float">
            <text:p>2.96</text:p>
          </table:table-cell>
          <table:table-cell table:style-name="Dark" office:value-type="float" office:value="2.9725" calcext:value-type="float">
            <text:p>2.9725</text:p>
          </table:table-cell>
          <table:table-cell table:style-name="Dark" table:formula="of:=([.F29]-[.G29])^2" office:value-type="float" office:value="0.000156250000000004" calcext:value-type="float">
            <text:p>0.00015625</text:p>
          </table:table-cell>
          <table:table-cell table:style-name="Dark" table:number-columns-repeated="16"/>
          <table:table-cell table:style-name="ce4" table:number-columns-repeated="1000"/>
        </table:table-row>
        <table:table-row table:style-name="ro2">
          <table:table-cell table:style-name="Dark" table:formula="of:=[.B17]/2" office:value-type="float" office:value="3.175" calcext:value-type="float">
            <text:p>3.175</text:p>
          </table:table-cell>
          <table:table-cell table:style-name="Dark" office:value-type="float" office:value="3.1825" calcext:value-type="float">
            <text:p>3.1825</text:p>
          </table:table-cell>
          <table:table-cell table:style-name="Dark" table:formula="of:=([.A30]-[.B30])^2" office:value-type="float" office:value="0.0000562500000000043" calcext:value-type="float">
            <text:p>5.62500000000043E-05</text:p>
          </table:table-cell>
          <table:table-cell table:style-name="Dark" table:number-columns-repeated="2"/>
          <table:table-cell table:style-name="Dark" table:formula="of:=[.D17]*0.5" office:value-type="float" office:value="2.97" calcext:value-type="float">
            <text:p>2.97</text:p>
          </table:table-cell>
          <table:table-cell table:style-name="Dark" office:value-type="float" office:value="2.9725" calcext:value-type="float">
            <text:p>2.9725</text:p>
          </table:table-cell>
          <table:table-cell table:style-name="Dark" table:formula="of:=([.F30]-[.G30])^2" office:value-type="float" office:value="0.00000624999999999973" calcext:value-type="float">
            <text:p>6.24999999999973E-06</text:p>
          </table:table-cell>
          <table:table-cell table:style-name="Dark" table:number-columns-repeated="1016"/>
        </table:table-row>
        <table:table-row table:style-name="ro2">
          <table:table-cell table:style-name="Dark" table:formula="of:=[.B18]/2" office:value-type="float" office:value="3.2" calcext:value-type="float">
            <text:p>3.2</text:p>
          </table:table-cell>
          <table:table-cell table:style-name="Dark" office:value-type="float" office:value="3.1825" calcext:value-type="float">
            <text:p>3.1825</text:p>
          </table:table-cell>
          <table:table-cell table:style-name="Dark" table:formula="of:=([.A31]-[.B31])^2" office:value-type="float" office:value="0.000306250000000002" calcext:value-type="float">
            <text:p>0.00030625</text:p>
          </table:table-cell>
          <table:table-cell table:style-name="Dark" table:number-columns-repeated="2"/>
          <table:table-cell table:style-name="Dark" table:formula="of:=[.D18]*0.5" office:value-type="float" office:value="2.945" calcext:value-type="float">
            <text:p>2.945</text:p>
          </table:table-cell>
          <table:table-cell table:style-name="Dark" office:value-type="float" office:value="2.9725" calcext:value-type="float">
            <text:p>2.9725</text:p>
          </table:table-cell>
          <table:table-cell table:style-name="Dark" table:formula="of:=([.F31]-[.G31])^2" office:value-type="float" office:value="0.000756250000000017" calcext:value-type="float">
            <text:p>0.00075625</text:p>
          </table:table-cell>
          <table:table-cell table:style-name="Dark" table:number-columns-repeated="1016"/>
        </table:table-row>
        <table:table-row table:style-name="ro2">
          <table:table-cell table:style-name="Dark" table:number-columns-repeated="1024"/>
        </table:table-row>
        <table:table-row table:style-name="ro1">
          <table:table-cell table:style-name="Section" office:value-type="string" calcext:value-type="string">
            <text:p>Aufgabe: Kapillarviskosimeter | Video: VIS-lila-Messung, VIS-lila-Abmessungen</text:p>
          </table:table-cell>
          <table:table-cell table:style-name="ce6" table:number-columns-repeated="13"/>
          <table:table-cell table:style-name="ce37" table:number-columns-repeated="1010"/>
        </table:table-row>
        <table:table-row table:style-name="ro1">
          <table:table-cell table:style-name="Dark" table:number-columns-repeated="6"/>
          <table:table-cell table:style-name="ce16"/>
          <table:table-cell table:style-name="ce1" table:number-columns-repeated="7"/>
          <table:table-cell table:number-columns-repeated="1010"/>
        </table:table-row>
        <table:table-row table:style-name="ro1">
          <table:table-cell table:style-name="ce3" office:value-type="string" calcext:value-type="string">
            <text:p>Messung Nr.</text:p>
          </table:table-cell>
          <table:table-cell table:style-name="Dark" office:value-type="string" calcext:value-type="string">
            <text:p>h_{H_2O} [\si{\cm}]</text:p>
          </table:table-cell>
          <table:table-cell table:style-name="Dark" office:value-type="string" calcext:value-type="string">
            <text:p>\Delta h</text:p>
          </table:table-cell>
          <table:table-cell table:style-name="Less_20_Important" office:value-type="string" calcext:value-type="string">
            <text:p>u_{ablese}(h)</text:p>
          </table:table-cell>
          <table:table-cell table:style-name="Less_20_Important" office:value-type="string" calcext:value-type="string">
            <text:p>u_{Stab}(h)</text:p>
          </table:table-cell>
          <table:table-cell table:style-name="Less_20_Important" office:value-type="string" calcext:value-type="string">
            <text:p>u(h)</text:p>
          </table:table-cell>
          <table:table-cell table:style-name="ce3" office:value-type="string" calcext:value-type="string">
            <text:p>\Delta t [\si{\g}]</text:p>
          </table:table-cell>
          <table:table-cell table:style-name="Less_20_Important" office:value-type="string" calcext:value-type="string">
            <text:p>u(t)</text:p>
          </table:table-cell>
          <table:table-cell table:style-name="Less_20_Important" office:value-type="string" calcext:value-type="string">
            <text:p>m</text:p>
          </table:table-cell>
          <table:table-cell table:style-name="ce3" office:value-type="string" calcext:value-type="string">
            <text:p>\Delta m [\si{\g}]</text:p>
          </table:table-cell>
          <table:table-cell office:value-type="string" calcext:value-type="string">
            <text:p>\Delta p [\si{\Pa}]</text:p>
          </table:table-cell>
          <table:table-cell table:style-name="ce9" office:value-type="string" calcext:value-type="string">
            <text:p>u(Delta p)</text:p>
          </table:table-cell>
          <table:table-cell office:value-type="string" calcext:value-type="string">
            <text:p>I [\si{\m^3\per\s}]</text:p>
          </table:table-cell>
          <table:table-cell office:value-type="string" calcext:value-type="string">
            <text:p>u(i)</text:p>
          </table:table-cell>
          <table:table-cell table:number-columns-repeated="1010"/>
        </table:table-row>
        <table:table-row table:style-name="ro1">
          <table:table-cell table:style-name="ce3" table:formula="of:=1" office:value-type="float" office:value="1" calcext:value-type="float">
            <text:p>1</text:p>
          </table:table-cell>
          <table:table-cell table:style-name="ce7" office:value-type="float" office:value="60.45" calcext:value-type="float">
            <text:p>60.45</text:p>
          </table:table-cell>
          <table:table-cell table:style-name="Dark" table:formula="of:=[.B36]-[.$B$42]" office:value-type="float" office:value="41.95" calcext:value-type="float">
            <text:p>41.95</text:p>
          </table:table-cell>
          <table:table-cell table:style-name="ce13" office:value-type="float" office:value="0.5" calcext:value-type="float">
            <text:p>0.50</text:p>
          </table:table-cell>
          <table:table-cell table:style-name="Less_20_Important" table:formula="of:=0.06+0.04*1" office:value-type="float" office:value="0.1" calcext:value-type="float">
            <text:p>0.1</text:p>
          </table:table-cell>
          <table:table-cell table:style-name="Less_20_Important" table:formula="of:=[.D36]+[.E36]" office:value-type="float" office:value="0.6" calcext:value-type="float">
            <text:p>0.6</text:p>
          </table:table-cell>
          <table:table-cell table:style-name="ce7" office:value-type="float" office:value="63.94" calcext:value-type="float">
            <text:p>63.94</text:p>
          </table:table-cell>
          <table:table-cell table:style-name="ce9" office:value-type="float" office:value="0.6" calcext:value-type="float">
            <text:p>0.6</text:p>
          </table:table-cell>
          <table:table-cell table:style-name="Less_20_Important" office:value-type="float" office:value="3.2571" calcext:value-type="float">
            <text:p>3.2571</text:p>
          </table:table-cell>
          <table:table-cell table:style-name="ce17" office:value-type="float" office:value="3.2571" calcext:value-type="float">
            <text:p>3.2571</text:p>
          </table:table-cell>
          <table:table-cell table:formula="of:=988.16*9.807*[.C36]*0.01" office:value-type="float" office:value="4065.32630784" calcext:value-type="float">
            <text:p>4065.32630784</text:p>
          </table:table-cell>
          <table:table-cell table:style-name="ce9" table:formula="of:=988.16*9.807*[.F36]*0.01" office:value-type="float" office:value="58.14531072" calcext:value-type="float">
            <text:p>58.14531072</text:p>
          </table:table-cell>
          <table:table-cell table:formula="of:=[.J36]*10^(-3)/(988.16*[.G36])" office:value-type="float" office:value="0.00000005155029924022" calcext:value-type="float">
            <text:p>5.15502992402204E-08</text:p>
          </table:table-cell>
          <table:table-cell table:formula="of:=SQRT((0.0004*10^(-3)/(988.16*[.G36]))^2+([.J36]*10^(-3)*[.H36]/(988.16*[.G36]^2))^2)" office:value-type="float" office:value="0.00000000048377898427" calcext:value-type="float">
            <text:p>4.83778984268548E-10</text:p>
          </table:table-cell>
          <table:table-cell table:number-columns-repeated="1010"/>
        </table:table-row>
        <table:table-row table:style-name="ro1">
          <table:table-cell table:style-name="ce3" table:formula="of:=[.A36]+1" office:value-type="float" office:value="2" calcext:value-type="float">
            <text:p>2</text:p>
          </table:table-cell>
          <table:table-cell table:style-name="ce7" office:value-type="float" office:value="90.6" calcext:value-type="float">
            <text:p>90.60</text:p>
          </table:table-cell>
          <table:table-cell table:style-name="Dark" table:formula="of:=[.B37]-[.$B$42]" office:value-type="float" office:value="72.1" calcext:value-type="float">
            <text:p>72.1</text:p>
          </table:table-cell>
          <table:table-cell table:style-name="ce13" office:value-type="float" office:value="0.5" calcext:value-type="float">
            <text:p>0.50</text:p>
          </table:table-cell>
          <table:table-cell table:style-name="Less_20_Important" table:formula="of:=0.06+0.04*1" office:value-type="float" office:value="0.1" calcext:value-type="float">
            <text:p>0.1</text:p>
          </table:table-cell>
          <table:table-cell table:style-name="Less_20_Important" table:formula="of:=[.D37]+[.E37]" office:value-type="float" office:value="0.6" calcext:value-type="float">
            <text:p>0.6</text:p>
          </table:table-cell>
          <table:table-cell table:style-name="ce7" office:value-type="float" office:value="47" calcext:value-type="float">
            <text:p>47.00</text:p>
          </table:table-cell>
          <table:table-cell table:style-name="ce9" office:value-type="float" office:value="0.6" calcext:value-type="float">
            <text:p>0.6</text:p>
          </table:table-cell>
          <table:table-cell table:style-name="Less_20_Important" office:value-type="float" office:value="7.2255" calcext:value-type="float">
            <text:p>7.2255</text:p>
          </table:table-cell>
          <table:table-cell table:style-name="ce17" table:formula="of:=[.I37]-[.I36]" office:value-type="float" office:value="3.9684" calcext:value-type="float">
            <text:p>3.9684</text:p>
          </table:table-cell>
          <table:table-cell table:formula="of:=988.16*9.807*[.C37]*0.01" office:value-type="float" office:value="6987.12817152" calcext:value-type="float">
            <text:p>6987.12817152</text:p>
          </table:table-cell>
          <table:table-cell table:style-name="ce9" table:formula="of:=988.16*9.807*[.F37]*0.01" office:value-type="float" office:value="58.14531072" calcext:value-type="float">
            <text:p>58.14531072</text:p>
          </table:table-cell>
          <table:table-cell table:formula="of:=[.J37]*10^(-3)/(988.16*[.G37])" office:value-type="float" office:value="0.00000008544571987653" calcext:value-type="float">
            <text:p>8.54457198765296E-08</text:p>
          </table:table-cell>
          <table:table-cell table:formula="of:=SQRT((0.0004*10^(-3)/(988.16*[.G37]))^2+([.J37]*10^(-3)*[.H37]/(988.16*[.G37]^2))^2)" office:value-type="float" office:value="0.00000000109083042477" calcext:value-type="float">
            <text:p>1.09083042476521E-09</text:p>
          </table:table-cell>
          <table:table-cell table:number-columns-repeated="1010"/>
        </table:table-row>
        <table:table-row table:style-name="ro1">
          <table:table-cell table:style-name="ce3" table:formula="of:=[.A37]+1" office:value-type="float" office:value="3" calcext:value-type="float">
            <text:p>3</text:p>
          </table:table-cell>
          <table:table-cell table:style-name="ce7" office:value-type="float" office:value="124.45" calcext:value-type="float">
            <text:p>124.45</text:p>
          </table:table-cell>
          <table:table-cell table:style-name="Dark" table:formula="of:=[.B38]-[.$B$42]" office:value-type="float" office:value="105.95" calcext:value-type="float">
            <text:p>105.95</text:p>
          </table:table-cell>
          <table:table-cell table:style-name="ce13" office:value-type="float" office:value="0.5" calcext:value-type="float">
            <text:p>0.50</text:p>
          </table:table-cell>
          <table:table-cell table:style-name="Less_20_Important" table:formula="of:=0.06+0.04*2" office:value-type="float" office:value="0.14" calcext:value-type="float">
            <text:p>0.14</text:p>
          </table:table-cell>
          <table:table-cell table:style-name="Less_20_Important" table:formula="of:=[.D38]+[.E38]" office:value-type="float" office:value="0.64" calcext:value-type="float">
            <text:p>0.64</text:p>
          </table:table-cell>
          <table:table-cell table:style-name="ce7" office:value-type="float" office:value="38.55" calcext:value-type="float">
            <text:p>38.55</text:p>
          </table:table-cell>
          <table:table-cell table:style-name="ce9" office:value-type="float" office:value="0.6" calcext:value-type="float">
            <text:p>0.6</text:p>
          </table:table-cell>
          <table:table-cell table:style-name="Less_20_Important" office:value-type="float" office:value="11.9298" calcext:value-type="float">
            <text:p>11.9298</text:p>
          </table:table-cell>
          <table:table-cell table:style-name="ce17" table:formula="of:=[.I38]-[.I37]" office:value-type="float" office:value="4.7043" calcext:value-type="float">
            <text:p>4.7043</text:p>
          </table:table-cell>
          <table:table-cell table:formula="of:=988.16*9.807*[.C38]*0.01" office:value-type="float" office:value="10267.49278464" calcext:value-type="float">
            <text:p>10267.49278464</text:p>
          </table:table-cell>
          <table:table-cell table:style-name="ce9" table:formula="of:=988.16*9.807*[.F38]*0.01" office:value-type="float" office:value="62.021664768" calcext:value-type="float">
            <text:p>62.021664768</text:p>
          </table:table-cell>
          <table:table-cell table:formula="of:=[.J38]*10^(-3)/(988.16*[.G38])" office:value-type="float" office:value="0.00000012349328894579" calcext:value-type="float">
            <text:p>1.23493288945787E-07</text:p>
          </table:table-cell>
          <table:table-cell table:formula="of:=SQRT((0.0004*10^(-3)/(988.16*[.G38]))^2+([.J38]*10^(-3)*[.H38]/(988.16*[.G38]^2))^2)" office:value-type="float" office:value="0.00000000192210321837" calcext:value-type="float">
            <text:p>1.92210321837119E-09</text:p>
          </table:table-cell>
          <table:table-cell table:number-columns-repeated="1010"/>
        </table:table-row>
        <table:table-row table:style-name="ro1">
          <table:table-cell table:style-name="ce3" table:formula="of:=[.A38]+1" office:value-type="float" office:value="4" calcext:value-type="float">
            <text:p>4</text:p>
          </table:table-cell>
          <table:table-cell table:style-name="ce8" office:value-type="float" office:value="154.35" calcext:value-type="float">
            <text:p>154.35</text:p>
          </table:table-cell>
          <table:table-cell table:style-name="Dark" table:formula="of:=[.B39]-[.$B$42]" office:value-type="float" office:value="135.85" calcext:value-type="float">
            <text:p>135.85</text:p>
          </table:table-cell>
          <table:table-cell table:style-name="ce13" office:value-type="float" office:value="0.5" calcext:value-type="float">
            <text:p>0.50</text:p>
          </table:table-cell>
          <table:table-cell table:style-name="Less_20_Important" table:formula="of:=0.06+0.04*2" office:value-type="float" office:value="0.14" calcext:value-type="float">
            <text:p>0.14</text:p>
          </table:table-cell>
          <table:table-cell table:style-name="Less_20_Important" table:formula="of:=[.D39]+[.E39]" office:value-type="float" office:value="0.64" calcext:value-type="float">
            <text:p>0.64</text:p>
          </table:table-cell>
          <table:table-cell table:style-name="ce8" office:value-type="float" office:value="32.72" calcext:value-type="float">
            <text:p>32.72</text:p>
          </table:table-cell>
          <table:table-cell table:style-name="ce9" office:value-type="float" office:value="0.6" calcext:value-type="float">
            <text:p>0.6</text:p>
          </table:table-cell>
          <table:table-cell table:style-name="Less_20_Important" office:value-type="float" office:value="16.8887" calcext:value-type="float">
            <text:p>16.8887</text:p>
          </table:table-cell>
          <table:table-cell table:style-name="ce17" table:formula="of:=[.I39]-[.I38]" office:value-type="float" office:value="4.9589" calcext:value-type="float">
            <text:p>4.9589</text:p>
          </table:table-cell>
          <table:table-cell table:formula="of:=988.16*9.807*[.C39]*0.01" office:value-type="float" office:value="13165.06743552" calcext:value-type="float">
            <text:p>13165.06743552</text:p>
          </table:table-cell>
          <table:table-cell table:style-name="ce9" table:formula="of:=988.16*9.807*[.F39]*0.01" office:value-type="float" office:value="62.021664768" calcext:value-type="float">
            <text:p>62.021664768</text:p>
          </table:table-cell>
          <table:table-cell table:formula="of:=[.J39]*10^(-3)/(988.16*[.G39])" office:value-type="float" office:value="0.0000001533715425355" calcext:value-type="float">
            <text:p>1.53371542535503E-07</text:p>
          </table:table-cell>
          <table:table-cell table:formula="of:=SQRT((0.0004*10^(-3)/(988.16*[.G39]))^2+([.J39]*10^(-3)*[.H39]/(988.16*[.G39]^2))^2)" office:value-type="float" office:value="0.00000000281246380878" calcext:value-type="float">
            <text:p>2.81246380877819E-09</text:p>
          </table:table-cell>
          <table:table-cell table:number-columns-repeated="1010"/>
        </table:table-row>
        <table:table-row table:style-name="ro1">
          <table:table-cell table:style-name="ce3" table:formula="of:=[.A39]+1" office:value-type="float" office:value="5" calcext:value-type="float">
            <text:p>5</text:p>
          </table:table-cell>
          <table:table-cell table:style-name="ce8" office:value-type="float" office:value="184.8" calcext:value-type="float">
            <text:p>184.80</text:p>
          </table:table-cell>
          <table:table-cell table:style-name="Dark" table:formula="of:=[.B40]-[.$B$42]" office:value-type="float" office:value="166.3" calcext:value-type="float">
            <text:p>166.3</text:p>
          </table:table-cell>
          <table:table-cell table:style-name="ce13" office:value-type="float" office:value="0.5" calcext:value-type="float">
            <text:p>0.50</text:p>
          </table:table-cell>
          <table:table-cell table:style-name="Less_20_Important" table:formula="of:=0.06+0.04*2" office:value-type="float" office:value="0.14" calcext:value-type="float">
            <text:p>0.14</text:p>
          </table:table-cell>
          <table:table-cell table:style-name="Less_20_Important" table:formula="of:=[.D40]+[.E40]" office:value-type="float" office:value="0.64" calcext:value-type="float">
            <text:p>0.64</text:p>
          </table:table-cell>
          <table:table-cell table:style-name="ce8" office:value-type="float" office:value="34.05" calcext:value-type="float">
            <text:p>34.05</text:p>
          </table:table-cell>
          <table:table-cell table:style-name="ce9" office:value-type="float" office:value="0.6" calcext:value-type="float">
            <text:p>0.6</text:p>
          </table:table-cell>
          <table:table-cell table:style-name="Less_20_Important" office:value-type="float" office:value="23.2133" calcext:value-type="float">
            <text:p>23.2133</text:p>
          </table:table-cell>
          <table:table-cell table:style-name="ce17" table:formula="of:=[.I40]-[.I39]" office:value-type="float" office:value="6.3246" calcext:value-type="float">
            <text:p>6.3246</text:p>
          </table:table-cell>
          <table:table-cell table:formula="of:=988.16*9.807*[.C40]*0.01" office:value-type="float" office:value="16115.94195456" calcext:value-type="float">
            <text:p>16115.94195456</text:p>
          </table:table-cell>
          <table:table-cell table:style-name="ce9" table:formula="of:=988.16*9.807*[.F40]*0.01" office:value-type="float" office:value="62.021664768" calcext:value-type="float">
            <text:p>62.021664768</text:p>
          </table:table-cell>
          <table:table-cell office:value-type="float" office:value="1" calcext:value-type="float">
            <text:p>1</text:p>
          </table:table-cell>
          <table:table-cell table:formula="of:=SQRT((0.0004*10^(-3)/(988.16*[.G40]))^2+([.J40]*10^(-3)*[.H40]/(988.16*[.G40]^2))^2)" office:value-type="float" office:value="0.00000000331226906796" calcext:value-type="float">
            <text:p>3.31226906796406E-09</text:p>
          </table:table-cell>
          <table:table-cell table:number-columns-repeated="1010"/>
        </table:table-row>
        <table:table-row table:style-name="ro1">
          <table:table-cell table:style-name="Dark" table:number-columns-repeated="6"/>
          <table:table-cell table:style-name="ce18"/>
          <table:table-cell table:number-columns-repeated="1017"/>
        </table:table-row>
        <table:table-row table:style-name="ro1">
          <table:table-cell table:style-name="Dark" office:value-type="string" calcext:value-type="string">
            <text:p>Kanülenhöhe (cm)</text:p>
          </table:table-cell>
          <table:table-cell table:style-name="Dark" office:value-type="float" office:value="18.5" calcext:value-type="float">
            <text:p>18.5</text:p>
          </table:table-cell>
          <table:table-cell table:style-name="Dark" table:number-columns-repeated="3"/>
          <table:table-cell table:style-name="ce4"/>
          <table:table-cell table:style-name="Dark" table:number-columns-repeated="3"/>
          <table:table-cell table:style-name="ce4" table:number-columns-repeated="5"/>
          <table:table-cell table:number-columns-repeated="1010"/>
        </table:table-row>
        <table:table-row table:style-name="ro1">
          <table:table-cell table:style-name="Dark" table:number-columns-repeated="5"/>
          <table:table-cell table:style-name="ce4"/>
          <table:table-cell table:style-name="Less_20_Important" office:value-type="string" calcext:value-type="string">
            <text:p>Lineare Fitgerade: <text:s text:c="2"/>Linear: <text:s/>y = 8.881e+10*x + 1223</text:p>
          </table:table-cell>
          <table:table-cell table:style-name="ce44"/>
          <table:table-cell table:style-name="Less_20_Important"/>
          <table:table-cell table:style-name="ce4" table:number-columns-repeated="5"/>
          <table:table-cell table:number-columns-repeated="1010"/>
        </table:table-row>
        <table:table-row table:style-name="ro1">
          <table:table-cell table:style-name="ce4" office:value-type="string" calcext:value-type="string">
            <text:p>Waage:</text:p>
          </table:table-cell>
          <table:table-cell table:style-name="ce4" office:value-type="string" calcext:value-type="string">
            <text:p>Lineatitäts&amp;Skalierungsabweichung</text:p>
          </table:table-cell>
          <table:table-cell table:style-name="ce4"/>
          <table:table-cell table:style-name="ce14" office:value-type="string" calcext:value-type="string">
            <text:p>&lt;0.0005 g</text:p>
          </table:table-cell>
          <table:table-cell table:style-name="ce14"/>
          <table:table-cell table:style-name="ce4"/>
          <table:table-cell table:style-name="ce4" office:value-type="string" calcext:value-type="string">
            <text:p>Widerstand W:</text:p>
          </table:table-cell>
          <table:table-cell table:style-name="ce4" office:value-type="string" calcext:value-type="string">
            <text:p>(8.88\pm0.63)e+10</text:p>
          </table:table-cell>
          <table:table-cell table:style-name="ce4" table:number-columns-repeated="6"/>
          <table:table-cell table:number-columns-repeated="1010"/>
        </table:table-row>
        <table:table-row table:style-name="ro1">
          <table:table-cell table:style-name="ce4"/>
          <table:table-cell table:style-name="ce4" office:value-type="string" calcext:value-type="string">
            <text:p>Reproduzierbarkeit</text:p>
          </table:table-cell>
          <table:table-cell table:style-name="ce4"/>
          <table:table-cell table:style-name="ce4" office:value-type="string" calcext:value-type="string">
            <text:p>&lt;0.0002 g</text:p>
          </table:table-cell>
          <table:table-cell table:style-name="ce4" table:number-columns-repeated="10"/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u(m)=</text:p>
          </table:table-cell>
          <table:table-cell table:style-name="ce4" table:formula="of:=SQRT(0.0005^2/2+0.0002^2/2)" office:value-type="float" office:value="0.000380788655293195" calcext:value-type="float">
            <text:p>0.000380788655293</text:p>
          </table:table-cell>
          <table:table-cell table:style-name="ce4" office:value-type="float" office:value="0.0004" calcext:value-type="float">
            <text:p>0.0004</text:p>
          </table:table-cell>
          <table:table-cell table:style-name="ce4"/>
          <table:table-cell table:style-name="ce4" office:value-type="string" calcext:value-type="string">
            <text:p>eta=(Pi/8)*(8.88*10^10*(0.195*10^(-3))^4/(31*10^-3))</text:p>
          </table:table-cell>
          <table:table-cell table:style-name="ce4" table:formula="of:=(PI()/8)*(8.88*10^(10)*(0.195*10^(-3))^4/(31*10^(-3)))" office:value-type="float" office:value="0.00162648327976329" calcext:value-type="float">
            <text:p>0.001626483279763</text:p>
          </table:table-cell>
          <table:table-cell table:style-name="ce4" table:number-columns-repeated="6"/>
          <table:table-cell table:number-columns-repeated="1010"/>
        </table:table-row>
        <table:table-row table:style-name="ro1">
          <table:table-cell table:style-name="Dark"/>
          <table:table-cell table:style-name="ce4" table:number-columns-repeated="13"/>
          <table:table-cell table:number-columns-repeated="1010"/>
        </table:table-row>
        <table:table-row table:style-name="ro1">
          <table:table-cell table:style-name="ce4" office:value-type="string" calcext:value-type="string">
            <text:p>Kanüle:</text:p>
          </table:table-cell>
          <table:table-cell table:style-name="ce9" office:value-type="string" calcext:value-type="string">
            <text:p>Außendurchmesser</text:p>
          </table:table-cell>
          <table:table-cell table:style-name="ce9" office:value-type="string" calcext:value-type="string">
            <text:p>0.55 mm</text:p>
          </table:table-cell>
          <table:table-cell table:style-name="ce4" table:number-columns-repeated="3"/>
          <table:table-cell table:style-name="Dark" office:value-type="string" calcext:value-type="string">
            <text:p>u_eta</text:p>
          </table:table-cell>
          <table:table-cell table:style-name="Dark" table:formula="of:=PI()/8*SQRT(( 0.63*10^(10)*(0.195*10^(-3))^4/(31*10^(-3)))^2  +  (8.88*10^(10)*4*(0.195*10^(-3))^3*0.011*10^(-3)/(31*10^(-3)))^2 + (8.88*10^(10)*(0.195*10^(-3))^4*0.002/(31*10^(-3))^2)^2 )" office:value-type="float" office:value="0.000398768891793661" calcext:value-type="float">
            <text:p>0.000398768891794</text:p>
          </table:table-cell>
          <table:table-cell table:style-name="Dark"/>
          <table:table-cell table:style-name="ce4" table:number-columns-repeated="5"/>
          <table:table-cell table:number-columns-repeated="1010"/>
        </table:table-row>
        <table:table-row table:style-name="ro1">
          <table:table-cell table:style-name="ce4"/>
          <table:table-cell table:style-name="ce10" office:value-type="string" calcext:value-type="string">
            <text:p>sichtbare Länge</text:p>
          </table:table-cell>
          <table:table-cell table:style-name="Less_20_Important" office:value-type="string" calcext:value-type="string">
            <text:p>25 mm</text:p>
          </table:table-cell>
          <table:table-cell table:style-name="ce4" table:number-columns-repeated="2"/>
          <table:table-cell table:style-name="Dark"/>
          <table:table-cell table:style-name="ce5" table:number-columns-repeated="3"/>
          <table:table-cell table:style-name="ce4" table:number-columns-repeated="5"/>
          <table:table-cell table:number-columns-repeated="1010"/>
        </table:table-row>
        <table:table-row table:style-name="ro1">
          <table:table-cell table:style-name="ce4"/>
          <table:table-cell table:style-name="Dark" office:value-type="string" calcext:value-type="string">
            <text:p>Gesamtlänge</text:p>
          </table:table-cell>
          <table:table-cell table:style-name="Dark" office:value-type="string" calcext:value-type="string">
            <text:p>31\pm2 mm</text:p>
          </table:table-cell>
          <table:table-cell table:style-name="ce4" table:number-columns-repeated="2"/>
          <table:table-cell table:style-name="ce5" table:number-columns-repeated="4"/>
          <table:table-cell table:style-name="ce4" table:number-columns-repeated="5"/>
          <table:table-cell table:number-columns-repeated="1010"/>
        </table:table-row>
        <table:table-row table:style-name="ro1">
          <table:table-cell table:style-name="ce5"/>
          <table:table-cell table:style-name="ce10" office:value-type="string" calcext:value-type="string">
            <text:p>Innendurchmesser</text:p>
          </table:table-cell>
          <table:table-cell table:style-name="Less_20_Important" office:value-type="string" calcext:value-type="string">
            <text:p>35 SkaTeile</text:p>
          </table:table-cell>
          <table:table-cell table:style-name="ce4"/>
          <table:table-cell table:style-name="ce5" table:number-columns-repeated="5"/>
          <table:table-cell table:style-name="ce20"/>
          <table:table-cell table:style-name="ce4" table:number-columns-repeated="4"/>
          <table:table-cell table:number-columns-repeated="1010"/>
        </table:table-row>
        <table:table-row table:style-name="ro1">
          <table:table-cell table:style-name="ce5"/>
          <table:table-cell table:style-name="ce11" office:value-type="string" calcext:value-type="string">
            <text:p>Innendurchmesser</text:p>
          </table:table-cell>
          <table:table-cell table:style-name="ce5" office:value-type="string" calcext:value-type="string">
            <text:p>0.370 mm</text:p>
          </table:table-cell>
          <table:table-cell table:style-name="ce4"/>
          <table:table-cell table:style-name="ce5" table:number-columns-repeated="5"/>
          <table:table-cell table:style-name="ce4" table:number-columns-repeated="5"/>
          <table:table-cell table:number-columns-repeated="1010"/>
        </table:table-row>
        <table:table-row table:style-name="ro1">
          <table:table-cell table:style-name="ce5"/>
          <table:table-cell table:style-name="ce35" office:value-type="string" calcext:value-type="string">
            <text:p>Innenradius</text:p>
          </table:table-cell>
          <table:table-cell table:style-name="ce5" office:value-type="string" calcext:value-type="string">
            <text:p>0.195\m0.011 mm</text:p>
          </table:table-cell>
          <table:table-cell table:style-name="ce4"/>
          <table:table-cell table:style-name="ce5" table:number-columns-repeated="5"/>
          <table:table-cell table:style-name="ce4" table:number-columns-repeated="5"/>
          <table:table-cell table:number-columns-repeated="1010"/>
        </table:table-row>
        <table:table-row table:style-name="ro1">
          <table:table-cell table:style-name="Dark" table:number-columns-repeated="3"/>
          <table:table-cell table:style-name="ce4"/>
          <table:table-cell table:style-name="ce5" table:number-columns-repeated="5"/>
          <table:table-cell table:style-name="ce4" table:number-columns-repeated="5"/>
          <table:table-cell table:number-columns-repeated="1010"/>
        </table:table-row>
        <table:table-row table:style-name="ro1">
          <table:table-cell table:style-name="ce5"/>
          <table:table-cell table:style-name="Less_20_Important" office:value-type="string" calcext:value-type="string">
            <text:p>Temp:</text:p>
          </table:table-cell>
          <table:table-cell table:style-name="Less_20_Important" office:value-type="string" calcext:value-type="string">
            <text:p>20.5\pm0.5 °C</text:p>
          </table:table-cell>
          <table:table-cell table:style-name="ce4"/>
          <table:table-cell table:style-name="ce5" table:number-columns-repeated="5"/>
          <table:table-cell table:style-name="ce4" table:number-columns-repeated="5"/>
          <table:table-cell table:number-columns-repeated="1010"/>
        </table:table-row>
        <table:table-row table:style-name="ro1">
          <table:table-cell table:style-name="ce5"/>
          <table:table-cell table:style-name="ce12" office:value-type="string" calcext:value-type="string">
            <text:p>\pho_{Wasser,20°}</text:p>
          </table:table-cell>
          <table:table-cell table:style-name="ce5" office:value-type="string" calcext:value-type="string">
            <text:p>998.16 kg/m^3</text:p>
          </table:table-cell>
          <table:table-cell table:style-name="ce4"/>
          <table:table-cell table:style-name="ce5" table:number-columns-repeated="5"/>
          <table:table-cell table:style-name="ce4" table:number-columns-repeated="5"/>
          <table:table-cell table:number-columns-repeated="1010"/>
        </table:table-row>
        <table:table-row table:style-name="ro1">
          <table:table-cell table:style-name="ce5"/>
          <table:table-cell table:style-name="ce12"/>
          <table:table-cell table:style-name="ce5"/>
          <table:table-cell table:style-name="ce4"/>
          <table:table-cell table:style-name="ce5" table:number-columns-repeated="5"/>
          <table:table-cell table:style-name="ce4" table:number-columns-repeated="5"/>
          <table:table-cell table:number-columns-repeated="1010"/>
        </table:table-row>
        <table:table-row table:style-name="ro1">
          <table:table-cell table:style-name="Section" office:value-type="string" calcext:value-type="string">
            <text:p>Aufgabe: Kapillarviskosimeter | Video: VIS-braun-Messung, VIS-braun-Abmessungen</text:p>
          </table:table-cell>
          <table:table-cell table:style-name="ce37" table:number-columns-repeated="13"/>
          <table:table-cell table:number-columns-repeated="1010"/>
        </table:table-row>
        <table:table-row table:style-name="ro1">
          <table:table-cell table:style-name="Dark" table:number-columns-repeated="6"/>
          <table:table-cell table:style-name="ce16"/>
          <table:table-cell table:style-name="ce1" table:number-columns-repeated="6"/>
          <table:table-cell table:style-name="ce4"/>
          <table:table-cell table:number-columns-repeated="1010"/>
        </table:table-row>
        <table:table-row table:style-name="ro1">
          <table:table-cell table:style-name="ce3" office:value-type="string" calcext:value-type="string">
            <text:p>Messung Nr.</text:p>
          </table:table-cell>
          <table:table-cell table:style-name="Less_20_Important" office:value-type="string" calcext:value-type="string">
            <text:p>h_{H_2O} [\si{\cm}]</text:p>
          </table:table-cell>
          <table:table-cell table:style-name="Dark" office:value-type="string" calcext:value-type="string">
            <text:p>\Delta h</text:p>
          </table:table-cell>
          <table:table-cell table:style-name="Less_20_Important" office:value-type="string" calcext:value-type="string">
            <text:p>u_{ablese}(h)</text:p>
          </table:table-cell>
          <table:table-cell table:style-name="Less_20_Important" office:value-type="string" calcext:value-type="string">
            <text:p>u_{Stab}(h)</text:p>
          </table:table-cell>
          <table:table-cell table:style-name="Less_20_Important" office:value-type="string" calcext:value-type="string">
            <text:p>u(h)</text:p>
          </table:table-cell>
          <table:table-cell table:style-name="ce3" office:value-type="string" calcext:value-type="string">
            <text:p>\Delta t [\si{\g}]</text:p>
          </table:table-cell>
          <table:table-cell table:style-name="Less_20_Important" office:value-type="string" calcext:value-type="string">
            <text:p>u(t)</text:p>
          </table:table-cell>
          <table:table-cell table:style-name="Dark" office:value-type="string" calcext:value-type="string">
            <text:p>m</text:p>
          </table:table-cell>
          <table:table-cell table:style-name="ce3" office:value-type="string" calcext:value-type="string">
            <text:p>\Delta m [\si{\g}]</text:p>
          </table:table-cell>
          <table:table-cell table:style-name="ce4" office:value-type="string" calcext:value-type="string">
            <text:p>\Delta p [\si{\Pa}]</text:p>
          </table:table-cell>
          <table:table-cell table:style-name="ce9" office:value-type="string" calcext:value-type="string">
            <text:p>u(Delta p)</text:p>
          </table:table-cell>
          <table:table-cell table:style-name="ce4" office:value-type="string" calcext:value-type="string">
            <text:p>I [\si{\m^3\per\s}]</text:p>
          </table:table-cell>
          <table:table-cell table:style-name="ce9" office:value-type="string" calcext:value-type="string">
            <text:p>u(i)</text:p>
          </table:table-cell>
          <table:table-cell table:number-columns-repeated="1010"/>
        </table:table-row>
        <table:table-row table:style-name="ro1">
          <table:table-cell table:style-name="ce3" table:formula="of:=1" office:value-type="float" office:value="1" calcext:value-type="float">
            <text:p>1</text:p>
          </table:table-cell>
          <table:table-cell table:style-name="ce7" office:value-type="float" office:value="184.6" calcext:value-type="float">
            <text:p>184.60</text:p>
          </table:table-cell>
          <table:table-cell table:style-name="Dark" table:formula="of:=[.B61]-[.$B$67]" office:value-type="float" office:value="168" calcext:value-type="float">
            <text:p>168</text:p>
          </table:table-cell>
          <table:table-cell table:style-name="Less_20_Important" office:value-type="float" office:value="0.5" calcext:value-type="float">
            <text:p>0.5</text:p>
          </table:table-cell>
          <table:table-cell table:style-name="Less_20_Important" table:formula="of:=0.06+0.04*2" office:value-type="float" office:value="0.14" calcext:value-type="float">
            <text:p>0.14</text:p>
          </table:table-cell>
          <table:table-cell table:style-name="Less_20_Important" table:formula="of:=[.D61]+[.E61]" office:value-type="float" office:value="0.64" calcext:value-type="float">
            <text:p>0.64</text:p>
          </table:table-cell>
          <table:table-cell table:style-name="ce7" office:value-type="float" office:value="60.35" calcext:value-type="float">
            <text:p>60.35</text:p>
          </table:table-cell>
          <table:table-cell table:style-name="ce9" office:value-type="float" office:value="0.6" calcext:value-type="float">
            <text:p>0.6</text:p>
          </table:table-cell>
          <table:table-cell table:number-columns-repeated="2" table:style-name="Dark" office:value-type="float" office:value="3.5725" calcext:value-type="float">
            <text:p>3.5725</text:p>
          </table:table-cell>
          <table:table-cell table:style-name="ce4" table:formula="of:=988.16*9.807*[.C61]*0.01" office:value-type="float" office:value="16280.6870016" calcext:value-type="float">
            <text:p>16280.6870016</text:p>
          </table:table-cell>
          <table:table-cell table:style-name="ce9" table:formula="of:=988.16*9.807*[.F61]*0.01" office:value-type="float" office:value="62.021664768" calcext:value-type="float">
            <text:p>62.021664768</text:p>
          </table:table-cell>
          <table:table-cell table:style-name="ce4" table:formula="of:=[.J61]*10^(-3)/(988.16*[.G61])" office:value-type="float" office:value="0.00000005990563734433" calcext:value-type="float">
            <text:p>5.99056373443342E-08</text:p>
          </table:table-cell>
          <table:table-cell table:style-name="ce9" table:formula="of:=SQRT((0.0004*10^(-3)/(988.16*[.G61]))^2+([.J61]*10^(-3)*[.H61]/(988.16*[.G61]^2))^2)" office:value-type="float" office:value="0.0000000005956199124" calcext:value-type="float">
            <text:p>5.95619912396439E-10</text:p>
          </table:table-cell>
          <table:table-cell table:number-columns-repeated="1010"/>
        </table:table-row>
        <table:table-row table:style-name="ro1">
          <table:table-cell table:style-name="ce3" table:formula="of:=[.A61]+1" office:value-type="float" office:value="2" calcext:value-type="float">
            <text:p>2</text:p>
          </table:table-cell>
          <table:table-cell table:style-name="ce7" office:value-type="float" office:value="156.4" calcext:value-type="float">
            <text:p>156.40</text:p>
          </table:table-cell>
          <table:table-cell table:style-name="Dark" table:formula="of:=[.B62]-[.$B$67]" office:value-type="float" office:value="139.8" calcext:value-type="float">
            <text:p>139.8</text:p>
          </table:table-cell>
          <table:table-cell table:style-name="Less_20_Important" office:value-type="float" office:value="0.5" calcext:value-type="float">
            <text:p>0.5</text:p>
          </table:table-cell>
          <table:table-cell table:style-name="Less_20_Important" table:formula="of:=0.06+0.04*2" office:value-type="float" office:value="0.14" calcext:value-type="float">
            <text:p>0.14</text:p>
          </table:table-cell>
          <table:table-cell table:style-name="Less_20_Important" table:formula="of:=[.D62]+[.E62]" office:value-type="float" office:value="0.64" calcext:value-type="float">
            <text:p>0.64</text:p>
          </table:table-cell>
          <table:table-cell table:style-name="ce7" office:value-type="float" office:value="55.82" calcext:value-type="float">
            <text:p>55.82</text:p>
          </table:table-cell>
          <table:table-cell table:style-name="ce9" office:value-type="float" office:value="0.6" calcext:value-type="float">
            <text:p>0.6</text:p>
          </table:table-cell>
          <table:table-cell table:style-name="Dark" office:value-type="float" office:value="6.332" calcext:value-type="float">
            <text:p>6.332</text:p>
          </table:table-cell>
          <table:table-cell table:style-name="ce17" table:formula="of:=[.I62]-[.I61]" office:value-type="float" office:value="2.7595" calcext:value-type="float">
            <text:p>2.7595</text:p>
          </table:table-cell>
          <table:table-cell table:style-name="ce4" table:formula="of:=988.16*9.807*[.C62]*0.01" office:value-type="float" office:value="13547.85739776" calcext:value-type="float">
            <text:p>13547.85739776</text:p>
          </table:table-cell>
          <table:table-cell table:style-name="ce9" table:formula="of:=988.16*9.807*[.F62]*0.01" office:value-type="float" office:value="62.021664768" calcext:value-type="float">
            <text:p>62.021664768</text:p>
          </table:table-cell>
          <table:table-cell table:style-name="ce4" table:formula="of:=[.J62]*10^(-3)/(988.16*[.G62])" office:value-type="float" office:value="0.00000005002801786553" calcext:value-type="float">
            <text:p>5.002801786553E-08</text:p>
          </table:table-cell>
          <table:table-cell table:style-name="ce9" table:formula="of:=SQRT((0.0004*10^(-3)/(988.16*[.G62]))^2+([.J62]*10^(-3)*[.H62]/(988.16*[.G62]^2))^2)" office:value-type="float" office:value="0.00000000053779183122" calcext:value-type="float">
            <text:p>5.37791831217707E-10</text:p>
          </table:table-cell>
          <table:table-cell table:number-columns-repeated="1010"/>
        </table:table-row>
        <table:table-row table:style-name="ro1">
          <table:table-cell table:style-name="ce3" table:formula="of:=[.A62]+1" office:value-type="float" office:value="3" calcext:value-type="float">
            <text:p>3</text:p>
          </table:table-cell>
          <table:table-cell table:style-name="ce7" office:value-type="float" office:value="124.8" calcext:value-type="float">
            <text:p>124.80</text:p>
          </table:table-cell>
          <table:table-cell table:style-name="Dark" table:formula="of:=[.B63]-[.$B$67]" office:value-type="float" office:value="108.2" calcext:value-type="float">
            <text:p>108.2</text:p>
          </table:table-cell>
          <table:table-cell table:style-name="Less_20_Important" office:value-type="float" office:value="0.5" calcext:value-type="float">
            <text:p>0.5</text:p>
          </table:table-cell>
          <table:table-cell table:style-name="Less_20_Important" table:formula="of:=0.06+0.04*2" office:value-type="float" office:value="0.14" calcext:value-type="float">
            <text:p>0.14</text:p>
          </table:table-cell>
          <table:table-cell table:style-name="Less_20_Important" table:formula="of:=[.D63]+[.E63]" office:value-type="float" office:value="0.64" calcext:value-type="float">
            <text:p>0.64</text:p>
          </table:table-cell>
          <table:table-cell table:style-name="ce7" office:value-type="float" office:value="63.94" calcext:value-type="float">
            <text:p>63.94</text:p>
          </table:table-cell>
          <table:table-cell table:style-name="ce9" office:value-type="float" office:value="0.6" calcext:value-type="float">
            <text:p>0.6</text:p>
          </table:table-cell>
          <table:table-cell table:style-name="Dark" office:value-type="float" office:value="8.7513" calcext:value-type="float">
            <text:p>8.7513</text:p>
          </table:table-cell>
          <table:table-cell table:style-name="ce17" table:formula="of:=[.I63]-[.I62]" office:value-type="float" office:value="2.4193" calcext:value-type="float">
            <text:p>2.4193</text:p>
          </table:table-cell>
          <table:table-cell table:style-name="ce4" table:formula="of:=988.16*9.807*[.C63]*0.01" office:value-type="float" office:value="10485.53769984" calcext:value-type="float">
            <text:p>10485.53769984</text:p>
          </table:table-cell>
          <table:table-cell table:style-name="ce9" table:formula="of:=988.16*9.807*[.F63]*0.01" office:value-type="float" office:value="62.021664768" calcext:value-type="float">
            <text:p>62.021664768</text:p>
          </table:table-cell>
          <table:table-cell table:style-name="ce4" table:formula="of:=[.J63]*10^(-3)/(988.16*[.G63])" office:value-type="float" office:value="0.00000003829039297285" calcext:value-type="float">
            <text:p>3.82903929728486E-08</text:p>
          </table:table-cell>
          <table:table-cell table:style-name="ce9" table:formula="of:=SQRT((0.0004*10^(-3)/(988.16*[.G63]))^2+([.J63]*10^(-3)*[.H63]/(988.16*[.G63]^2))^2)" office:value-type="float" office:value="0.00000000035936505496" calcext:value-type="float">
            <text:p>3.59365054957918E-10</text:p>
          </table:table-cell>
          <table:table-cell table:number-columns-repeated="1010"/>
        </table:table-row>
        <table:table-row table:style-name="ro1">
          <table:table-cell table:style-name="ce3" table:formula="of:=[.A63]+1" office:value-type="float" office:value="4" calcext:value-type="float">
            <text:p>4</text:p>
          </table:table-cell>
          <table:table-cell table:style-name="ce14" office:value-type="float" office:value="89.2" calcext:value-type="float">
            <text:p>89.20</text:p>
          </table:table-cell>
          <table:table-cell table:style-name="Dark" table:formula="of:=[.B64]-[.$B$67]" office:value-type="float" office:value="72.6" calcext:value-type="float">
            <text:p>72.6</text:p>
          </table:table-cell>
          <table:table-cell table:style-name="Less_20_Important" office:value-type="float" office:value="0.5" calcext:value-type="float">
            <text:p>0.5</text:p>
          </table:table-cell>
          <table:table-cell table:style-name="Less_20_Important" table:formula="of:=0.06+0.04*1" office:value-type="float" office:value="0.1" calcext:value-type="float">
            <text:p>0.1</text:p>
          </table:table-cell>
          <table:table-cell table:style-name="Less_20_Important" table:formula="of:=[.D64]+[.E64]" office:value-type="float" office:value="0.6" calcext:value-type="float">
            <text:p>0.6</text:p>
          </table:table-cell>
          <table:table-cell table:style-name="ce14" office:value-type="float" office:value="67.05" calcext:value-type="float">
            <text:p>67.05</text:p>
          </table:table-cell>
          <table:table-cell table:style-name="ce9" office:value-type="float" office:value="0.6" calcext:value-type="float">
            <text:p>0.6</text:p>
          </table:table-cell>
          <table:table-cell table:style-name="Dark" office:value-type="float" office:value="10.4431" calcext:value-type="float">
            <text:p>10.4431</text:p>
          </table:table-cell>
          <table:table-cell table:style-name="ce17" table:formula="of:=[.I64]-[.I63]" office:value-type="float" office:value="1.6918" calcext:value-type="float">
            <text:p>1.6918</text:p>
          </table:table-cell>
          <table:table-cell table:style-name="ce4" table:formula="of:=988.16*9.807*[.C64]*0.01" office:value-type="float" office:value="7035.58259712" calcext:value-type="float">
            <text:p>7035.58259712</text:p>
          </table:table-cell>
          <table:table-cell table:style-name="ce9" table:formula="of:=988.16*9.807*[.F64]*0.01" office:value-type="float" office:value="58.14531072" calcext:value-type="float">
            <text:p>58.14531072</text:p>
          </table:table-cell>
          <table:table-cell table:style-name="ce4" table:formula="of:=[.J64]*10^(-3)/(988.16*[.G64])" office:value-type="float" office:value="0.00000002553424190439" calcext:value-type="float">
            <text:p>2.55342419043865E-08</text:p>
          </table:table-cell>
          <table:table-cell table:style-name="ce9" table:formula="of:=SQRT((0.0004*10^(-3)/(988.16*[.G64]))^2+([.J64]*10^(-3)*[.H64]/(988.16*[.G64]^2))^2)" office:value-type="float" office:value="0.00000000022857407663" calcext:value-type="float">
            <text:p>2.28574076631646E-10</text:p>
          </table:table-cell>
          <table:table-cell table:number-columns-repeated="1010"/>
        </table:table-row>
        <table:table-row table:style-name="ro1">
          <table:table-cell table:style-name="ce3" table:formula="of:=[.A64]+1" office:value-type="float" office:value="5" calcext:value-type="float">
            <text:p>5</text:p>
          </table:table-cell>
          <table:table-cell table:style-name="ce14" office:value-type="float" office:value="65" calcext:value-type="float">
            <text:p>65.00</text:p>
          </table:table-cell>
          <table:table-cell table:style-name="Dark" table:formula="of:=[.B65]-[.$B$67]" office:value-type="float" office:value="48.4" calcext:value-type="float">
            <text:p>48.4</text:p>
          </table:table-cell>
          <table:table-cell table:style-name="Less_20_Important" office:value-type="float" office:value="0.5" calcext:value-type="float">
            <text:p>0.5</text:p>
          </table:table-cell>
          <table:table-cell table:style-name="Less_20_Important" table:formula="of:=0.06+0.04*1" office:value-type="float" office:value="0.1" calcext:value-type="float">
            <text:p>0.1</text:p>
          </table:table-cell>
          <table:table-cell table:style-name="Less_20_Important" table:formula="of:=[.D65]+[.E65]" office:value-type="float" office:value="0.6" calcext:value-type="float">
            <text:p>0.6</text:p>
          </table:table-cell>
          <table:table-cell table:style-name="ce14" office:value-type="float" office:value="74.16" calcext:value-type="float">
            <text:p>74.16</text:p>
          </table:table-cell>
          <table:table-cell table:style-name="ce9" office:value-type="float" office:value="0.6" calcext:value-type="float">
            <text:p>0.6</text:p>
          </table:table-cell>
          <table:table-cell table:style-name="Dark" office:value-type="float" office:value="11.5382" calcext:value-type="float">
            <text:p>11.5382</text:p>
          </table:table-cell>
          <table:table-cell table:style-name="ce17" table:formula="of:=[.I65]-[.I64]" office:value-type="float" office:value="1.0951" calcext:value-type="float">
            <text:p>1.0951</text:p>
          </table:table-cell>
          <table:table-cell table:style-name="ce4" table:formula="of:=988.16*9.807*[.C65]*0.01" office:value-type="float" office:value="4690.38839808" calcext:value-type="float">
            <text:p>4690.38839808</text:p>
          </table:table-cell>
          <table:table-cell table:style-name="ce9" table:formula="of:=988.16*9.807*[.F65]*0.01" office:value-type="float" office:value="58.14531072" calcext:value-type="float">
            <text:p>58.14531072</text:p>
          </table:table-cell>
          <table:table-cell table:style-name="ce4" table:formula="of:=[.J65]*10^(-3)/(988.16*[.G65])" office:value-type="float" office:value="0.00000001494365346108" calcext:value-type="float">
            <text:p>1.49436534610784E-08</text:p>
          </table:table-cell>
          <table:table-cell table:style-name="ce9" table:formula="of:=SQRT((0.0004*10^(-3)/(988.16*[.G65]))^2+([.J65]*10^(-3)*[.H65]/(988.16*[.G65]^2))^2)" office:value-type="float" office:value="0.00000000012102649576" calcext:value-type="float">
            <text:p>1.21026495762425E-10</text:p>
          </table:table-cell>
          <table:table-cell table:number-columns-repeated="1010"/>
        </table:table-row>
        <table:table-row table:style-name="ro1">
          <table:table-cell table:style-name="Dark" table:number-columns-repeated="6"/>
          <table:table-cell table:style-name="ce18"/>
          <table:table-cell table:number-columns-repeated="6"/>
          <table:table-cell table:style-name="ce4"/>
          <table:table-cell table:number-columns-repeated="1010"/>
        </table:table-row>
        <table:table-row table:style-name="ro1">
          <table:table-cell table:style-name="Dark" office:value-type="string" calcext:value-type="string">
            <text:p>Kanülenhöhe (cm)</text:p>
          </table:table-cell>
          <table:table-cell table:style-name="Dark" office:value-type="float" office:value="16.6" calcext:value-type="float">
            <text:p>16.6</text:p>
          </table:table-cell>
          <table:table-cell table:style-name="Dark" table:number-columns-repeated="3"/>
          <table:table-cell table:style-name="ce26"/>
          <table:table-cell table:style-name="Less_20_Important" office:value-type="string" calcext:value-type="string">
            <text:p>Lineare Fitgerade: <text:s text:c="2"/>Linear: <text:s/>y = 2.595e+11*x + 613.6</text:p>
          </table:table-cell>
          <table:table-cell table:style-name="Dark" table:number-columns-repeated="2"/>
          <table:table-cell table:style-name="ce26"/>
          <table:table-cell table:style-name="ce4" table:number-columns-repeated="4"/>
          <table:table-cell table:number-columns-repeated="1010"/>
        </table:table-row>
        <table:table-row table:style-name="ro1">
          <table:table-cell table:style-name="Dark" table:number-columns-repeated="5"/>
          <table:table-cell table:style-name="ce26"/>
          <table:table-cell table:style-name="ce4" office:value-type="string" calcext:value-type="string">
            <text:p>Widerstand W:</text:p>
          </table:table-cell>
          <table:table-cell table:style-name="ce4" office:value-type="string" calcext:value-type="string">
            <text:p>(2.60\pm0.33)e+11</text:p>
          </table:table-cell>
          <table:table-cell table:style-name="ce26" table:number-columns-repeated="2"/>
          <table:table-cell table:style-name="ce4" table:number-columns-repeated="4"/>
          <table:table-cell table:number-columns-repeated="1010"/>
        </table:table-row>
        <table:table-row table:style-name="ro1">
          <table:table-cell table:style-name="ce4" office:value-type="string" calcext:value-type="string">
            <text:p>Waage:</text:p>
          </table:table-cell>
          <table:table-cell table:style-name="ce4" office:value-type="string" calcext:value-type="string">
            <text:p>Lineatitäts&amp;Skalierungsabweichung</text:p>
          </table:table-cell>
          <table:table-cell table:style-name="ce4"/>
          <table:table-cell table:style-name="ce14" office:value-type="string" calcext:value-type="string">
            <text:p>&lt;0.0005 g</text:p>
          </table:table-cell>
          <table:table-cell table:style-name="ce14"/>
          <table:table-cell table:style-name="ce26" table:number-columns-repeated="5"/>
          <table:table-cell table:style-name="ce4" table:number-columns-repeated="4"/>
          <table:table-cell table:number-columns-repeated="1010"/>
        </table:table-row>
        <table:table-row table:style-name="ro1">
          <table:table-cell table:style-name="ce4"/>
          <table:table-cell table:style-name="ce4" office:value-type="string" calcext:value-type="string">
            <text:p>Reproduzierbarkeit</text:p>
          </table:table-cell>
          <table:table-cell table:style-name="ce4"/>
          <table:table-cell table:style-name="ce4" office:value-type="string" calcext:value-type="string">
            <text:p>&lt;0.0002 g</text:p>
          </table:table-cell>
          <table:table-cell table:style-name="ce4"/>
          <table:table-cell table:style-name="ce26"/>
          <table:table-cell table:style-name="ce4" office:value-type="string" calcext:value-type="string">
            <text:p>eta=(Pi/8)*(2.60*10^11*(0.133*10^(-3))^4/(29.5*10^-3))</text:p>
          </table:table-cell>
          <table:table-cell table:style-name="ce4" table:formula="of:=(PI()/8)*(2.6*10^(11)*(0.133*10^(-3))^4/(29.5*10^(-3)))" office:value-type="float" office:value="0.0010829733799284" calcext:value-type="float">
            <text:p>0.001082973379928</text:p>
          </table:table-cell>
          <table:table-cell table:style-name="ce26" table:number-columns-repeated="2"/>
          <table:table-cell table:style-name="ce4" table:number-columns-repeated="4"/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u(m)=</text:p>
          </table:table-cell>
          <table:table-cell table:style-name="ce4" table:formula="of:=SQRT(0.0005^2/2+0.0002^2/2)" office:value-type="float" office:value="0.000380788655293195" calcext:value-type="float">
            <text:p>0.000380788655293</text:p>
          </table:table-cell>
          <table:table-cell table:style-name="ce4" office:value-type="float" office:value="0.0004" calcext:value-type="float">
            <text:p>0.0004</text:p>
          </table:table-cell>
          <table:table-cell table:style-name="ce26" table:number-columns-repeated="5"/>
          <table:table-cell table:style-name="ce4" table:number-columns-repeated="4"/>
          <table:table-cell table:number-columns-repeated="1010"/>
        </table:table-row>
        <table:table-row table:style-name="ro1">
          <table:table-cell table:style-name="Dark"/>
          <table:table-cell table:style-name="ce4" table:number-columns-repeated="4"/>
          <table:table-cell table:style-name="ce26"/>
          <table:table-cell table:style-name="ce4" office:value-type="string" calcext:value-type="string">
            <text:p>u_eta</text:p>
          </table:table-cell>
          <table:table-cell table:style-name="ce4" table:formula="of:=PI()/8*SQRT(  (0.33*10^(11)*(0.133*10^(-3))^4/(29.5*10^(-3)))^2  +  (2.6*10^(11)*4*(0.133*10^(-3))^3*0.011*10^(-3)/(29.5*10^(-3)))^2  +  (2.6*10^(11)*(0.133*10^(-3))^4*0.002/(29.5*10^(-3))^2)^2  )" office:value-type="float" office:value="0.000390700409283245" calcext:value-type="float">
            <text:p>0.000390700409283</text:p>
          </table:table-cell>
          <table:table-cell table:style-name="ce4" table:number-columns-repeated="6"/>
          <table:table-cell table:number-columns-repeated="1010"/>
        </table:table-row>
        <table:table-row table:style-name="ro1">
          <table:table-cell table:style-name="ce4" office:value-type="string" calcext:value-type="string">
            <text:p>Kanüle:</text:p>
          </table:table-cell>
          <table:table-cell table:style-name="ce9" office:value-type="string" calcext:value-type="string">
            <text:p>Außendurchmesser</text:p>
          </table:table-cell>
          <table:table-cell table:style-name="ce9" office:value-type="string" calcext:value-type="string">
            <text:p>0.45 mm</text:p>
          </table:table-cell>
          <table:table-cell table:style-name="ce4" table:number-columns-repeated="2"/>
          <table:table-cell table:style-name="ce26"/>
          <table:table-cell table:style-name="ce4" table:number-columns-repeated="8"/>
          <table:table-cell table:number-columns-repeated="1010"/>
        </table:table-row>
        <table:table-row table:style-name="ro1">
          <table:table-cell table:style-name="ce4"/>
          <table:table-cell table:style-name="ce10" office:value-type="string" calcext:value-type="string">
            <text:p>sichtbare Länge</text:p>
          </table:table-cell>
          <table:table-cell table:style-name="Less_20_Important" office:value-type="string" calcext:value-type="string">
            <text:p>23 mm</text:p>
          </table:table-cell>
          <table:table-cell table:style-name="ce4" table:number-columns-repeated="2"/>
          <table:table-cell table:style-name="ce28"/>
          <table:table-cell table:style-name="ce5" table:number-columns-repeated="3"/>
          <table:table-cell table:style-name="ce4" table:number-columns-repeated="5"/>
          <table:table-cell table:number-columns-repeated="1010"/>
        </table:table-row>
        <table:table-row table:style-name="ro1">
          <table:table-cell table:style-name="ce26"/>
          <table:table-cell table:style-name="Dark" office:value-type="string" calcext:value-type="string">
            <text:p>Gesamtlänge</text:p>
          </table:table-cell>
          <table:table-cell table:style-name="Dark" office:value-type="string" calcext:value-type="string">
            <text:p>29.5\pm2 mm</text:p>
          </table:table-cell>
          <table:table-cell table:style-name="ce26" table:number-columns-repeated="2"/>
          <table:table-cell table:style-name="ce27"/>
          <table:table-cell table:style-name="ce5" table:number-columns-repeated="3"/>
          <table:table-cell table:style-name="ce4" table:number-columns-repeated="5"/>
          <table:table-cell table:number-columns-repeated="1010"/>
        </table:table-row>
        <table:table-row table:style-name="ro1">
          <table:table-cell table:style-name="ce27"/>
          <table:table-cell table:style-name="ce10" office:value-type="string" calcext:value-type="string">
            <text:p>Innendurchmesser</text:p>
          </table:table-cell>
          <table:table-cell table:style-name="Less_20_Important" office:value-type="string" calcext:value-type="string">
            <text:p>25 SkaTeile</text:p>
          </table:table-cell>
          <table:table-cell table:style-name="ce26"/>
          <table:table-cell table:style-name="ce27" table:number-columns-repeated="5"/>
          <table:table-cell table:style-name="ce46"/>
          <table:table-cell table:style-name="ce4" table:number-columns-repeated="4"/>
          <table:table-cell table:number-columns-repeated="1010"/>
        </table:table-row>
        <table:table-row table:style-name="ro1">
          <table:table-cell table:style-name="ce27"/>
          <table:table-cell table:style-name="ce10" office:value-type="string" calcext:value-type="string">
            <text:p>Innendurchmesser</text:p>
          </table:table-cell>
          <table:table-cell table:style-name="Less_20_Important" office:value-type="string" calcext:value-type="string">
            <text:p>0.265 mm</text:p>
          </table:table-cell>
          <table:table-cell table:style-name="ce26"/>
          <table:table-cell table:style-name="ce27" table:number-columns-repeated="5"/>
          <table:table-cell table:style-name="ce26"/>
          <table:table-cell table:style-name="ce4" table:number-columns-repeated="4"/>
          <table:table-cell table:number-columns-repeated="1010"/>
        </table:table-row>
        <table:table-row table:style-name="ro1">
          <table:table-cell table:style-name="ce27"/>
          <table:table-cell table:style-name="ce35" office:value-type="string" calcext:value-type="string">
            <text:p>Innenradius</text:p>
          </table:table-cell>
          <table:table-cell table:style-name="ce5" office:value-type="string" calcext:value-type="string">
            <text:p>0.133\m0.011 mm</text:p>
          </table:table-cell>
          <table:table-cell table:style-name="ce4"/>
          <table:table-cell table:style-name="ce27" table:number-columns-repeated="5"/>
          <table:table-cell table:style-name="ce26"/>
          <table:table-cell table:style-name="ce4" table:number-columns-repeated="4"/>
          <table:table-cell table:number-columns-repeated="1010"/>
        </table:table-row>
        <table:table-row table:style-name="ro1">
          <table:table-cell table:style-name="ce28" table:number-columns-repeated="3"/>
          <table:table-cell table:style-name="ce26"/>
          <table:table-cell table:style-name="ce27" table:number-columns-repeated="5"/>
          <table:table-cell table:style-name="ce26"/>
          <table:table-cell table:style-name="ce4" table:number-columns-repeated="4"/>
          <table:table-cell table:number-columns-repeated="1010"/>
        </table:table-row>
        <table:table-row table:style-name="ro1">
          <table:table-cell table:style-name="ce27"/>
          <table:table-cell table:style-name="Less_20_Important" office:value-type="string" calcext:value-type="string">
            <text:p>Temp:</text:p>
          </table:table-cell>
          <table:table-cell table:style-name="Less_20_Important" office:value-type="string" calcext:value-type="string">
            <text:p>20.5\pm0.5 °C</text:p>
          </table:table-cell>
          <table:table-cell table:style-name="ce26"/>
          <table:table-cell table:style-name="ce27" table:number-columns-repeated="5"/>
          <table:table-cell table:style-name="ce26"/>
          <table:table-cell table:style-name="ce4" table:number-columns-repeated="4"/>
          <table:table-cell table:number-columns-repeated="1010"/>
        </table:table-row>
        <table:table-row table:style-name="ro1">
          <table:table-cell table:style-name="ce27"/>
          <table:table-cell table:style-name="ce12" office:value-type="string" calcext:value-type="string">
            <text:p>\pho_{Wasser,20°}</text:p>
          </table:table-cell>
          <table:table-cell table:style-name="ce5" office:value-type="string" calcext:value-type="string">
            <text:p>998.16 kg/m^3</text:p>
          </table:table-cell>
          <table:table-cell table:style-name="ce26"/>
          <table:table-cell table:style-name="ce27" table:number-columns-repeated="5"/>
          <table:table-cell table:style-name="ce26"/>
          <table:table-cell table:style-name="ce4" table:number-columns-repeated="4"/>
          <table:table-cell table:number-columns-repeated="101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£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">
      <number:number number:decimal-places="4" number:min-decimal-places="4" number:min-integer-digits="1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£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111" number:language="en" number:country="GB">
      <number:number number:decimal-places="3" number:min-decimal-places="3" number:min-integer-digits="1"/>
    </number:number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Dark" style:family="table-cell" style:parent-style-name="Default">
      <style:table-cell-properties fo:background-color="#000000" fo:border="0.06pt solid #666666"/>
      <style:text-properties fo:color="#ffffff"/>
    </style:style>
    <style:style style:name="Section" style:family="table-cell" style:parent-style-name="Dark">
      <style:table-cell-properties fo:background-color="#ff8000" style:diagonal-bl-tr="none" style:diagonal-tl-br="none" fo:border="0.06pt solid #666666" style:rotation-align="non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ess_20_Important" style:display-name="Less Important" style:family="table-cell" style:parent-style-name="Dark" style:data-style-name="N0">
      <style:table-cell-properties fo:background-color="#000000" style:diagonal-bl-tr="none" style:diagonal-tl-br="none" fo:border="0.06pt solid #666666" style:rotation-align="none"/>
      <style:text-properties fo:color="#666666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 style:data-style-name="N2" text:time-value="20:12:20.93623826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23T16:14:13.938142537</meta:creation-date>
    <dc:date>2021-01-26T20:16:54.751122857</dc:date>
    <meta:editing-duration>P1DT22M42S</meta:editing-duration>
    <meta:editing-cycles>20</meta:editing-cycles>
    <meta:generator>LibreOffice/7.0.4.2$Linux_X86_64 LibreOffice_project/00$Build-2</meta:generator>
    <meta:document-statistic meta:table-count="1" meta:cell-count="565" meta:object-count="0"/>
  </office:meta>
</office:document-meta>
</file>